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6A00000082C10DA2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42cm" fo:margin-left="0.005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7.717cm"/>
    </style:style>
    <style:style style:name="Tabela1.1" style:family="table-row">
      <style:table-row-properties style:min-row-height="0.34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3" style:family="table-row">
      <style:table-row-properties style:min-row-height="0.556cm" style:keep-together="true" fo:keep-together="auto"/>
    </style:style>
    <style:style style:name="Tabela1.4" style:family="table-row">
      <style:table-row-properties style:min-row-height="0.635cm" style:keep-together="true" fo:keep-together="auto"/>
    </style:style>
    <style:style style:name="Tabela2" style:family="table">
      <style:table-properties style:width="16.21cm" fo:margin-left="0.309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4.763cm"/>
    </style:style>
    <style:style style:name="Tabela2.D" style:family="table-column">
      <style:table-column-properties style:column-width="2.858cm"/>
    </style:style>
    <style:style style:name="Tabela2.F" style:family="table-column">
      <style:table-column-properties style:column-width="2.558cm"/>
    </style:style>
    <style:style style:name="Tabela2.1" style:family="table-row">
      <style:table-row-properties style:min-row-height="2.69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44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Arial"/>
    </style:style>
    <style:style style:name="P6" style:family="paragraph" style:parent-style-name="Standard" style:list-style-name="WW8Num5">
      <style:paragraph-properties fo:line-height="100%" style:snap-to-layout-gri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style:text-autospace="none"/>
    </style:style>
    <style:style style:name="P13" style:family="paragraph" style:parent-style-name="Standard" style:list-style-name="WW8Num3">
      <style:paragraph-properties fo:line-height="100%"/>
    </style:style>
    <style:style style:name="P14" style:family="paragraph" style:parent-style-name="Standard" style:list-style-name="WW8Num1">
      <style:paragraph-properties fo:line-height="115%" fo:text-align="start" style:justify-single-word="false"/>
    </style:style>
    <style:style style:name="P15" style:family="paragraph" style:parent-style-name="Standard">
      <style:paragraph-properties fo:line-height="100%"/>
      <style:text-properties style:font-name-complex="Arial"/>
    </style:style>
    <style:style style:name="P16" style:family="paragraph" style:parent-style-name="Standard">
      <style:paragraph-properties fo:line-height="100%"/>
      <style:text-properties fo:font-style="italic" style:font-style-asian="italic" style:font-name-complex="Arial"/>
    </style:style>
    <style:style style:name="P17" style:family="paragraph" style:parent-style-name="Standard">
      <style:paragraph-properties fo:line-height="100%" fo:text-align="center" style:justify-single-word="false"/>
      <style:text-properties fo:font-size="9pt" style:font-size-asian="9pt" style:font-name-complex="Arial" style:font-size-complex="9pt" style:font-weight-complex="bold"/>
    </style:style>
    <style:style style:name="P18" style:family="paragraph" style:parent-style-name="Standard" style:list-style-name="">
      <style:paragraph-properties fo:margin-left="0cm" fo:margin-right="0cm" fo:line-height="100%" fo:text-indent="4.001cm" style:auto-text-indent="false" style:text-autospace="none"/>
    </style:style>
    <style:style style:name="P19" style:family="paragraph" style:parent-style-name="Standard">
      <style:paragraph-properties fo:margin-left="4.001cm" fo:margin-right="0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/>
      <style:text-properties fo:language="en" fo:country="US"/>
    </style:style>
    <style:style style:name="P21" style:family="paragraph" style:parent-style-name="Standard">
      <style:paragraph-properties fo:margin-left="0cm" fo:margin-right="0cm" fo:text-indent="0.501cm" style:auto-text-indent="false"/>
    </style:style>
    <style:style style:name="P22" style:family="paragraph" style:parent-style-name="Standard">
      <style:paragraph-properties fo:text-align="center" style:justify-single-word="false" fo:background-color="#d9d9d9">
        <style:background-image/>
      </style:paragraph-properties>
    </style:style>
    <style:style style:name="P23" style:family="paragraph" style:parent-style-name="Standard">
      <style:paragraph-properties fo:margin-left="4.001cm" fo:margin-right="0cm" fo:line-height="100%" fo:text-indent="-3.5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line-height="100%" fo:text-indent="0cm" style:auto-text-indent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.501cm" fo:margin-right="0cm" fo:text-indent="0cm" style:auto-text-indent="false"/>
    </style:style>
    <style:style style:name="P26" style:family="paragraph" style:parent-style-name="Standard">
      <style:paragraph-properties fo:margin-left="0.501cm" fo:margin-right="0cm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-2.752cm"/>
        </style:tab-stops>
      </style:paragraph-properties>
      <style:text-properties fo:font-weight="bold" style:font-weight-asian="bold" style:font-name-complex="Tahoma" fo:hyphenate="false" fo:hyphenation-remain-char-count="2" fo:hyphenation-push-char-count="2"/>
    </style:style>
    <style:style style:name="P28" style:family="paragraph" style:parent-style-name="Standard">
      <style:paragraph-properties fo:line-height="100%" fo:text-align="center" style:justify-single-word="false" fo:background-color="#ddd9c3">
        <style:background-image/>
      </style:paragraph-properties>
      <style:text-properties fo:font-weight="bold" style:font-weight-asian="bold"/>
    </style:style>
    <style:style style:name="P29" style:family="paragraph" style:parent-style-name="Standard" style:list-style-name="WW8Num4">
      <style:paragraph-properties fo:margin-left="0.501cm" fo:margin-right="0cm" fo:line-height="115%" fo:text-align="start" style:justify-single-word="false" fo:text-indent="-0.501cm" style:auto-text-indent="false"/>
      <style:text-properties fo:font-weight="bold" style:font-weight-asian="bold"/>
    </style:style>
    <style:style style:name="P30" style:family="paragraph" style:parent-style-name="Standard" style:list-style-name="WW8Num4">
      <style:paragraph-properties fo:margin-left="0.501cm" fo:margin-right="0cm" fo:line-height="115%" fo:hyphenation-ladder-count="no-limit" fo:text-indent="-0.501cm" style:auto-text-indent="false">
        <style:tab-stops>
          <style:tab-stop style:position="-2.752cm"/>
        </style:tab-stops>
      </style:paragraph-properties>
      <style:text-properties fo:font-weight="bold" style:font-weight-asian="bold" style:font-name-complex="Tahoma" fo:hyphenate="false" fo:hyphenation-remain-char-count="2" fo:hyphenation-push-char-count="2"/>
    </style:style>
    <style:style style:name="P31" style:family="paragraph" style:parent-style-name="Standard" style:list-style-name="WW8Num6">
      <style:paragraph-properties fo:margin-left="0.751cm" fo:margin-right="0cm" fo:line-height="115%" fo:text-align="start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text-indent="0cm" style:auto-text-indent="false"/>
    </style:style>
    <style:style style:name="P33" style:family="paragraph" style:parent-style-name="Standard">
      <style:paragraph-properties fo:margin-left="-0.014cm" fo:margin-right="0cm" fo:text-align="center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-0.014cm" fo:margin-right="0cm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margin-left="-0.014cm" fo:margin-right="0cm" fo:line-height="100%" fo:text-align="center" style:justify-single-word="false" fo:text-indent="0cm" style:auto-text-indent="false"/>
    </style:style>
    <style:style style:name="P37" style:family="paragraph" style:parent-style-name="Standard" style:list-style-name="WW8Num7">
      <style:paragraph-properties fo:margin-left="1.251cm" fo:margin-right="0.041cm" fo:line-height="115%" fo:text-indent="-0.635cm" style:auto-text-indent="false" style:text-autospace="none"/>
    </style:style>
    <style:style style:name="P38" style:family="paragraph" style:parent-style-name="Standard">
      <style:paragraph-properties fo:margin-left="0.501cm" fo:margin-right="0.041cm" fo:line-height="115%" fo:text-indent="0cm" style:auto-text-indent="false" style:text-autospace="none"/>
    </style:style>
    <style:style style:name="P39" style:family="paragraph" style:parent-style-name="Standard">
      <style:paragraph-properties fo:margin-left="0.501cm" fo:margin-right="0.041cm" fo:line-height="115%" fo:text-indent="0cm" style:auto-text-indent="false" style:text-autospace="none"/>
      <style:text-properties style:language-asian="ar" style:country-asian="SA" style:font-weight-complex="bold"/>
    </style:style>
    <style:style style:name="P40" style:family="paragraph" style:parent-style-name="Standard" style:list-style-name="WW8Num2">
      <style:paragraph-properties fo:margin-left="1.27cm" fo:margin-right="0.041cm" fo:line-height="115%" fo:text-indent="-0.635cm" style:auto-text-indent="false" style:text-autospace="none"/>
    </style:style>
    <style:style style:name="P41" style:family="paragraph" style:parent-style-name="Standard">
      <style:paragraph-properties fo:margin-left="0.318cm" fo:margin-right="0cm" fo:text-indent="0cm" style:auto-text-indent="false">
        <style:tab-stops>
          <style:tab-stop style:position="7.064cm"/>
        </style:tab-stops>
      </style:paragraph-properties>
      <style:text-properties fo:font-weight="bold" style:font-weight-asian="bold" style:font-name-complex="Arial"/>
    </style:style>
    <style:style style:name="P42" style:family="paragraph" style:parent-style-name="Standard" style:master-page-name="Standard">
      <style:paragraph-properties fo:text-align="end" style:justify-single-word="false" style:page-number="auto"/>
    </style:style>
    <style:style style:name="P43" style:family="paragraph" style:parent-style-name="Text_20_body" style:list-style-name="WW8Num2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44" style:family="paragraph" style:parent-style-name="Text_20_body" style:list-style-name="WW8Num2">
      <style:paragraph-properties fo:text-align="justify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P45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199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P47" style:family="paragraph" style:parent-style-name="Text_20_body" style:list-style-name="WW8Num2">
      <style:paragraph-properties fo:margin-top="0cm" fo:margin-bottom="0.212cm" fo:text-align="justify" style:justify-single-word="false" fo:hyphenation-ladder-count="no-limit" style:text-autospace="ideograph-alpha">
        <style:tab-stops>
          <style:tab-stop style:position="1.27cm"/>
        </style:tab-stops>
      </style:paragraph-properties>
      <style:text-properties fo:color="#000000" style:font-name="Calibri" fo:font-size="11pt" style:font-size-asian="11pt" style:language-asian="ar" style:country-asian="SA" style:font-name-complex="Calibri" style:font-size-complex="11pt" style:font-weight-complex="bold" fo:hyphenate="false" fo:hyphenation-remain-char-count="2" fo:hyphenation-push-char-count="2"/>
    </style:style>
    <style:style style:name="P48" style:family="paragraph" style:parent-style-name="Header">
      <style:text-properties fo:language="none" fo:country="none" style:language-asian="none" style:country-asian="none"/>
    </style:style>
    <style:style style:name="P4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Times New Roman" style:language-asian="ar" style:country-asian="SA" style:font-weight-asian="bold"/>
    </style:style>
    <style:style style:name="T5" style:family="text">
      <style:text-properties fo:font-weight="bold" style:font-name-asian="DejaVuSans" style:font-weight-asian="bold" style:font-name-complex="DejaVuSans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T10" style:family="text">
      <style:text-properties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Arial" style:font-size-complex="12pt"/>
    </style:style>
    <style:style style:name="T13" style:family="text">
      <style:text-properties style:font-name-complex="Arial"/>
    </style:style>
    <style:style style:name="T14" style:family="text">
      <style:text-properties fo:background-color="#d9d9d9"/>
    </style:style>
    <style:style style:name="T15" style:family="text">
      <style:text-properties style:font-weight-complex="bold"/>
    </style:style>
    <style:style style:name="T16" style:family="text">
      <style:text-properties style:language-asian="ar" style:country-asian="SA" style:font-weight-complex="bold"/>
    </style:style>
    <style:style style:name="T17" style:family="text">
      <style:text-properties style:language-asian="ar" style:country-asian="SA" style:font-name-complex="Arial" style:font-weight-complex="bold"/>
    </style:style>
    <style:style style:name="T18" style:family="text">
      <style:text-properties style:font-name-complex="A"/>
    </style:style>
    <style:style style:name="T19" style:family="text">
      <style:text-properties fo:color="#000000" style:font-name="Calibri" fo:font-size="11pt" style:font-size-asian="11pt" style:language-asian="ar" style:country-asian="SA" style:font-name-complex="Calibri" style:font-size-complex="11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9pt" style:font-size-asian="9pt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9">Załącznik nr 1 do SIWZ</text:span></text:p>
      <text:p text:style-name="P1"/>
      <text:p text:style-name="P8"><text:span text:style-name="T1">FORMULARZ OFERTOWY DLA PRZETARGU NIEOGRANICZONEGO na realizację zadania pn. </text:span></text:p>
      <text:p text:style-name="P9"/>
      <text:p text:style-name="P11"><text:span text:style-name="T11">"Utworzenie i wdrożenie Elektronicznego Biura Obsługi Klienta (eBOK) </text:span></text:p>
      <text:p text:style-name="P11"><text:span text:style-name="T11">dla Zakładu Usług Komunalnych w Gminie Kondratowice"</text:span></text:p>
      <text:p text:style-name="P1"/>
      <text:p text:style-name="Standard"><text:span text:style-name="T12"><text:s text:c="37"/></text:span></text:p>
      <text:p text:style-name="Standard"><text:span text:style-name="T1">I. Zamawiający:</text:span></text:p>
      <text:h text:style-name="P18" text:outline-level="1"><text:span text:style-name="T1">Gmina Kondratowice </text:span></text:h>
      <text:h text:style-name="P18" text:outline-level="1"><text:span text:style-name="T1">Kondratowice, ul. Nowa 1</text:span></text:h>
      <text:h text:style-name="P18" text:outline-level="1"><text:span text:style-name="T1">57-150 Prusy</text:span></text:h>
      <text:p text:style-name="P1"/>
      <text:p text:style-name="P2">II. Wykonawca:</text:p>
      <text:p text:style-name="P2"/>
      <text:p text:style-name="P2">Ja/ My* :</text:p>
      <text:p text:style-name="P10"><text:span text:style-name="T1">Wykonawca ( jeżeli oferta składania wspólnie – wpisać <text:s/>dane pełnomocnika ) :</text:span>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Adres : ………………………………………………………………………………</text:p>
      <text:p text:style-name="P19">Województwo : …………………………</text:p>
      <text:p text:style-name="P20">Tel : ………………………………………</text:p>
      <text:p text:style-name="P20">e-mail : ……………………………………</text:p>
      <text:p text:style-name="P20">NIP : ………………………………………</text:p>
      <text:p text:style-name="P20">REGON : …………………………………</text:p>
      <text:p text:style-name="P19">Podmiot wpisany do rejestru przedsiębiorców w Sądzie Rejonowym ……………………………….. Nr KRS ……………………………………*</text:p>
      <text:p text:style-name="P19">Podmiot wpisany do CEiIDG RP*</text:p>
      <text:p text:style-name="P19">Imię i nazwisko, stanowisko osoby/osób uprawnionych do reprezentacji Wykonawcy :</text:p>
      <text:list xml:id="list5223417949124362210" text:style-name="WW8Num1">
        <text:list-item>
          <text:p text:style-name="P14">……………………………………………………………</text:p>
        </text:list-item>
        <text:list-item>
          <text:p text:style-name="P14">……………………………………………………………</text:p>
        </text:list-item>
      </text:list>
      <text:p text:style-name="P19">Podstawa upoważnienia : ……………………………………………..………………….</text:p>
      <text:p text:style-name="P2"/>
      <text:p text:style-name="Standard"><text:span text:style-name="T1">III. Forma składania oferty :</text:span></text:p>
      <text:p text:style-name="P21">Ofertę składamy samodzielnie*</text:p>
      <text:p text:style-name="P21"><text:soft-page-break/>Ofertę składamy wspólnie* z <text:s/><text:span text:style-name="T14">wpisać wszystkie dane tj. jak wyżej (nazwy i adresy wszystkich Partnerów )</text:span> :</text:p>
      <text:p text:style-name="P21">Partner 1 : ……………………………………………………………………………………………………………</text:p>
      <text:p text:style-name="P21">Partner 2 : ……………………………………………………………………………………………………………</text:p>
      <text:p text:style-name="P23">UWAGA :</text:p>
      <text:p text:style-name="P24">Jeżeli oferta jest składana wspólnie należy dołączyć pełnomocnictwo do reprezentacji podpisane przez wszystkich Partnerów.</text:p>
      <text:p text:style-name="P1"/>
      <text:p text:style-name="Standard">W odpowiedzi na ogłoszenie o przetargu nieograniczonym o nr rej. <text:span text:style-name="T6">WI.271.2.2019</text:span><text:span text:style-name="T7"> </text:span>na realizację <text:s text:c="15"/>w/w zadania<text:span text:style-name="T15"> </text:span>(<text:span text:style-name="T7">opublikowane w Biuletynie Zamówień Publicznych, ogłoszeniu na stronie internetowej BIP</text:span><text:span text:style-name="T1"> </text:span>Zamawiającego <text:span text:style-name="T7">i na tablicy ogłoszeń w siedzibie Zamawiającego)</text:span>, wyrażamy chęć uczestnictwa <text:s text:c="7"/>w zorganizowanym przez postępowaniu i oferujemy zrealizowanie pełnego przedmiotu zamówienia, zgodnie z wymaganiami Specyfikacji Istotnych Warunków Zamówienia, Szczegółowego opisu przedmiotu zamówienia oraz projektu umowy.<text:span text:style-name="T4"> </text:span></text:p>
      <text:p text:style-name="Standard"><text:span text:style-name="T1">IV. Przedmiot zamówienia:</text:span></text:p>
      <text:p text:style-name="P1"/>
      <text:p text:style-name="P11"><text:span text:style-name="T5"><text:s text:c="17"/></text:span><text:span text:style-name="T11">"Utworzenie i wdrożenie Elektronicznego Biura Obsługi Klienta (eBOK) </text:span></text:p>
      <text:p text:style-name="P11"><text:span text:style-name="T11">dla Zakładu Usług Komunalnych w Gminie Kondratowice"</text:span></text:p>
      <text:p text:style-name="P8"/>
      <text:p text:style-name="P28">Składam/y ofertę w niniejszym postępowaniu i oferujemy :</text:p>
      <text:p text:style-name="P3"/>
      <text:list xml:id="list5906540397108173256" text:style-name="WW8Num4">
        <text:list-item>
          <text:p text:style-name="P29">Wykonanie przedmiotu zamówienia w zakresie określonym przez Zamawiającego <text:s text:c="23"/>za cenę :</text:p>
        </text:list-item>
      </text:list>
      <text:p text:style-name="P25"/>
      <text:p text:style-name="P25">……………………………………………<text:span text:style-name="T1"> złotych brutto</text:span></text:p>
      <text:p text:style-name="P25">(słownie: ……………………………………………………………………………………………), w tym podatek VAT………..%, w kwocie……………………………………………</text:p>
      <text:p text:style-name="P25">……………………………………………………<text:span text:style-name="T1"> złotych netto</text:span></text:p>
      <text:p text:style-name="P25">(słownie: ……………………………………………………………………………………………),</text:p>
      <text:p text:style-name="P1"/>
      <text:list xml:id="list30491170" text:continue-numbering="true" text:style-name="WW8Num4">
        <text:list-item>
          <text:p text:style-name="P29">Korzystanie z podmiotów udostępniających swoje zasoby.</text:p>
        </text:list-item>
      </text:list>
      <text:p text:style-name="P22"><text:span text:style-name="T1">TAK* <text:s text:c="36"/>NIE*</text:span></text:p>
      <text:p text:style-name="Standard">Oświadczam, że <text:span text:style-name="T18">w celu wykazania spełniania warunków udziału w postępowaniu, o których mowa w specyfikacji istotnych warunków zamówienia polegać będę/będziemy* na zdolnościach technicznych* lub zawodowych* <text:s/>innych podmiotów, niezależnie od charakteru prawnego łączących nas z nimi stosunków prawnych w następującym zakresie :</text:span></text:p>
      <text:list xml:id="list2833626807115591071" text:style-name="WW8Num6">
        <text:list-item>
          <text:p text:style-name="P31"><text:soft-page-break/>warunek udziału w postępowaniu: ..............................................................................................................................................</text:p>
        </text:list-item>
      </text:list>
      <text:p text:style-name="P32">nazwa i adres podmiotu udostępniającego :</text:p>
      <text:p text:style-name="P32">...........................................................................................................................................................</text:p>
      <text:p text:style-name="P32"><text:span text:style-name="T1">Podmiot udostępniający będzie wykonywał w realizacji przedmiotu zamówienia następujące <text:s/>usługi </text:span></text:p>
      <text:p text:style-name="P32">...........................................................................................................................................................</text:p>
      <text:list xml:id="list30499074" text:continue-numbering="true" text:style-name="WW8Num6">
        <text:list-item>
          <text:p text:style-name="P31">warunek udziału w postępowaniu: ..............................................................................................................................................</text:p>
        </text:list-item>
      </text:list>
      <text:p text:style-name="P32">nazwa i adres podmiotu udostępniającego :</text:p>
      <text:p text:style-name="P32">...........................................................................................................................................................</text:p>
      <text:p text:style-name="P32"><text:span text:style-name="T1">Podmiot udostępniający będzie wykonywał w realizacji przedmiotu zamówienia następujące usługi </text:span></text:p>
      <text:p text:style-name="P32">...........................................................................................................................................................</text:p>
      <text:p text:style-name="P32"/>
      <text:list xml:id="list30498333" text:continue-list="list30491170" text:style-name="WW8Num4">
        <text:list-item>
          <text:p text:style-name="P29">Podwykonawcy.</text:p>
        </text:list-item>
      </text:list>
      <text:p text:style-name="P1">Przedmiot zamówienia będę/będziemy wykonywał wyłącznie siłami własnymi*</text:p>
      <text:p text:style-name="P1">Przedmiot zamówienia będę/będziemy* wykonywać przy pomocy podwykonawc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Nazwa i adres podwykonawcy</text:p>
          </table:table-cell>
          <table:table-cell table:style-name="Tabela1.C1" office:value-type="string">
            <text:p text:style-name="P36"><text:span text:style-name="T1">Rodzaj i zakres dostaw </text:span></text:p>
            <text:p text:style-name="P34">powierzanych podwykonawcy</text:p>
            <text:p text:style-name="P36"><text:span text:style-name="T1">(opisać rodzaj i zakres dostaw )</text:span></text:p>
          </table:table-cell>
        </table:table-row>
        <table:table-row table:style-name="Tabela1.2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26"/>
      <text:list xml:id="list30497747" text:continue-numbering="true" text:style-name="WW8Num4">
        <text:list-item>
          <text:p text:style-name="P30">Oświadczenia dot. kryterium oceny ofert:</text:p>
        </text:list-item>
      </text:list>
      <text:p text:style-name="P27">Oświadczam/y, że :</text:p>
      <text:list xml:id="list8997913910989285025" text:style-name="WW8Num7">
        <text:list-item>
          <text:p text:style-name="P37"><text:span text:style-name="T3">na wykonany przedmiot zamówienia udzielam gwarancji na okres ………… miesięcy licząc od daty podpisania końcowego protokołu zdawczo - odbiorczego ,</text:span></text:p>
        </text:list-item>
      </text:list>
      <text:p text:style-name="P15"/>
      <text:p text:style-name="P10"><text:span text:style-name="T4">5. Ponadto oświadczamy,</text:span><text:span text:style-name="T13"> </text:span><text:span text:style-name="T8">że:</text:span></text:p>
      <text:list xml:id="list2064636871869745440" text:style-name="WW8Num2">
        <text:list-item>
          <text:p text:style-name="P45"><text:span text:style-name="T19">Zapoznaliśmy się ze specyfikacją istotnych warunków zamówienia, szczegółowym opisem przedmiotu zamówienia, wszelkimi zmianami i wyjaśnieniami do w/w. Przyjmujemy wskazane dokumenty bez zastrzeżeń. </text:span></text:p>
        </text:list-item>
        <text:list-item>
          <text:p text:style-name="P46">W pełni i bez zastrzeżeń akceptujemy warunki umowy na wykonanie zamówienia.</text:p>
        </text:list-item>
        <text:list-item>
          <text:p text:style-name="P46">Zapoznaliśmy się z lokalnymi warunkami realizacji zamówienia oraz zdobyliśmy wszelkie informacje konieczne do właściwego przygotowania niniejszej oferty.</text:p>
        </text:list-item>
        <text:list-item>
          <text:p text:style-name="P45"><text:soft-page-break/><text:span text:style-name="T19">Uważamy się za związanych ofertą na czas wskazany w specyfikacji istotnych warunków zamówienia tj. na okres 30 dni. </text:span></text:p>
        </text:list-item>
        <text:list-item>
          <text:p text:style-name="P47">Zawarty w specyfikacji istotnych warunków zamówienia wzór umowy został przez nas zaakceptowany i zobowiązujemy się w przypadku wyboru naszej oferty do zawarcia umowy na wymienionych we wzorze umowy warunkach w miejscu i terminie wyznaczonym przez Zamawiającego. </text:p>
        </text:list-item>
        <text:list-item>
          <text:p text:style-name="P44">Jednocześnie zobowiązujemy się przed podpisaniem umowy do wniesienia <text:s/>zabezpieczenia należytego wykonania umowy: </text:p>
        </text:list-item>
      </text:list>
      <text:p text:style-name="P39">w formie………………………………… w <text:s/>kwocie …………………………co stanowi 10 % wartości zamówienia brutto, </text:p>
      <text:list xml:id="list30489891" text:continue-numbering="true" text:style-name="WW8Num2">
        <text:list-item>
          <text:p text:style-name="P43">Oświadczamy, że wadium zostało wniesione:</text:p>
        </text:list-item>
      </text:list>
      <text:p text:style-name="P38"><text:span text:style-name="T16">- w </text:span><text:span text:style-name="T13"><text:s/>formie ………………………………………..w kwocie ………………………………………...</text:span><text:span text:style-name="T3"> </text:span></text:p>
      <text:list xml:id="list30481807" text:continue-numbering="true" text:style-name="WW8Num2">
        <text:list-item>
          <text:p text:style-name="P40"><text:span text:style-name="T13">Nr rachunku bankowego Wykonawcy, na które Zamawiający zwraca wadium w przypadku wpłacenia wadium w pieniądzu …………………………………………………………………</text:span><text:span text:style-name="T3"> </text:span></text:p>
        </text:list-item>
        <text:list-item>
          <text:p text:style-name="P40"><text:span text:style-name="T13">niżej wymienione dokumenty składające się na ofertę nie mogą być ogólnie udostępnione ……………………………………………………………………………………… <text:s text:c="2"/></text:span><text:span text:style-name="T3">Udokumentowanie zasadności zastrzeżenia tajemnicy przedsiębiorstwa przedkładam, jako załącznik do oferty.</text:span></text:p>
        </text:list-item>
        <text:list-item>
          <text:p text:style-name="P43">Oświadczamy, że wszystkie dokumenty stanowiące załącznik do niniejszej oferty są kompletne i zgodne z prawdą.</text:p>
        </text:list-item>
        <text:list-item>
          <text:p text:style-name="P43">Wykonawca wyznacza Pana/Panią……………………………………… na osobę odpowiedzialną za kontakty z Zamawiającym w zakresie realizacji umowy. <text:s text:c="2"/>Telefon kontaktowy w/w osoby to : Tel. nr…………………………………………………………..</text:p>
        </text:list-item>
      </text:list>
      <text:p text:style-name="P12">Integralną częścią niniejszej oferty są następujące dokumenty:</text:p>
      <text:list xml:id="list7062478027877735951" text:style-name="WW8Num3">
        <text:list-item>
          <text:p text:style-name="P13">…………………………………</text:p>
        </text:list-item>
        <text:list-item>
          <text:p text:style-name="P13">…………………………………</text:p>
        </text:list-item>
      </text:list>
      <text:p text:style-name="P10"/>
      <text:p text:style-name="P10"/>
      <text:p text:style-name="P16">Uwaga:</text:p>
      <text:p text:style-name="Standard"><text:span text:style-name="T1">* <text:s text:c="2"/>jeżeli nie dotyczy należy </text:span><text:span text:style-name="T20">obowiązkowo</text:span><text:span text:style-name="T1"> skreślić</text:span></text:p>
      <text:p text:style-name="P10"/>
      <text:p text:style-name="P4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8"><text:span text:style-name="T21">Lp.</text:span></text:p>
          </table:table-cell>
          <table:table-cell table:style-name="Tabela2.A1" office:value-type="string">
            <text:p text:style-name="P11"><text:span text:style-name="T21">Nazwa Wykonawcy (Partnera)</text:span></text:p>
          </table:table-cell>
          <table:table-cell table:style-name="Tabela2.A1" office:value-type="string">
            <text:p text:style-name="P17">Nazwisko i imię osoby upoważnionej do podpisania niniejszej oferty w imieniu Wykonawcy (Partnera)</text:p>
          </table:table-cell>
          <table:table-cell table:style-name="Tabela2.A1" office:value-type="string">
            <text:p text:style-name="P11"><text:span text:style-name="T21">Podpis osoby upoważnionej do podpisania niniejszej oferty w imieniu Wykonawcy (Partnera)</text:span></text:p>
          </table:table-cell>
          <table:table-cell table:style-name="Tabela2.A1" office:value-type="string">
            <text:p text:style-name="P11"><text:span text:style-name="T21">Pieczęć Wykonawcy (Partnera)</text:span></text:p>
          </table:table-cell>
          <table:table-cell table:style-name="Tabela2.F1" office:value-type="string">
            <text:p text:style-name="P17">Miejscowość <text:line-break/>i <text:s/>data</text:p>
          </table:table-cell>
        </table:table-row>
        <table:table-row table:style-name="Tabela2.2">
          <table:table-cell table:style-name="Tabela2.A1" office:value-type="string">
            <text:list xml:id="list7704691942877958313" text:style-name="WW8Num5">
              <text:list-header>
                <text:p text:style-name="P6"/>
              </text:list-header>
            </text:list>
          </table:table-cell>
          <table:table-cell table:style-name="Tabela2.A1" office:value-type="string">
            <text:p text:style-name="P7"/>
            <text:p text:style-name="P5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F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DejaVuSans" svg:font-family="DejaVuSans, 'MS Gothic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127cm" fo:margin-bottom="0cm" fo:line-height="100%" fo:text-align="start" style:justify-single-word="false" style:text-autospace="none"/>
      <style:text-properties fo:color="#000000" style:font-name="Arial" fo:font-size="10pt" style:font-name-asian="Times New Roman" style:font-size-asian="10pt" style:font-name-complex="Aria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Calibri" fo:font-size="11pt" fo:font-weight="normal" style:font-size-asian="11pt" style:language-asian="ar" style:country-asian="SA" style:font-weight-asian="normal" style:font-name-complex="Calibri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Znak" style:display-name="Tekst podstawowy Znak" style:family="text" style:parent-style-name="Domyślna_20_czcionka_20_akapitu">
      <style:text-properties fo:color="#000000" style:font-name="Arial" fo:font-size="10pt" style:font-name-asian="Times New Roman" style:font-size-asian="10pt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Calibri" style:font-name-asian="Calibri" style:font-name-complex="Times New Roman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21cm" fo:text-indent="-0.318cm" fo:margin-left="2.5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318cm" fo:margin-left="6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41cm" fo:text-indent="-0.318cm" fo:margin-left="10.1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0.238cm" fo:margin-left="0.397cm"/>
        </style:list-level-properties>
      </text:list-level-style-number>
      <text:list-level-style-number text:level="3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318cm" fo:margin-left="5.31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318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5" text:anchor-type="as-char" svg:width="17.41cm" svg:height="1.64cm" draw:z-index="3"><draw:image xlink:href="Pictures/100002010000056A00000082C10DA2F4.png" xlink:type="simple" xlink:show="embed" xlink:actuate="onLoad"/></draw:frame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engel</meta:initial-creator>
    <meta:creation-date>2019-02-27T10:27:00</meta:creation-date>
    <dc:date>2019-05-13T10:28:57.39</dc:date>
    <meta:editing-cycles>2</meta:editing-cycles>
    <meta:editing-duration>PT42M</meta:editing-duration>
    <meta:document-statistic meta:table-count="2" meta:image-count="1" meta:object-count="0" meta:page-count="4" meta:paragraph-count="94" meta:word-count="718" meta:character-count="6811"/>
    <meta:generator>OpenOffice/4.1.6$Win32 OpenOffice.org_project/416m1$Build-9790</meta:generator>
  </office:meta>
</office:document-meta>
</file>