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6A00000082C10DA2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018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4.967cm"/>
    </style:style>
    <style:style style:name="Tabela1.C" style:family="table-column">
      <style:table-column-properties style:column-width="10.984cm"/>
    </style:style>
    <style:style style:name="Tabela1.D" style:family="table-column">
      <style:table-column-properties style:column-width="1.011cm"/>
    </style:style>
    <style:style style:name="Tabela1.1" style:family="table-row">
      <style:table-row-properties style:min-row-height="1.244cm"/>
    </style:style>
    <style:style style:name="Tabela1.A1" style:family="table-cell">
      <style:table-cell-properties style:vertical-align="middle" fo:background-color="#ffffff" fo:padding="0.132cm" fo:border-left="0.035cm solid #00000a" fo:border-right="none" fo:border-top="0.035cm solid #00000a" fo:border-bottom="0.035cm solid #00000a">
        <style:background-image/>
      </style:table-cell-properties>
    </style:style>
    <style:style style:name="Tabela1.D1" style:family="table-cell">
      <style:table-cell-properties style:vertical-align="middle" fo:background-color="#ffffff" fo:padding="0.132cm" fo:border="0.035cm solid #00000a">
        <style:background-image/>
      </style:table-cell-properties>
    </style:style>
    <style:style style:name="Tabela1.2" style:family="table-row">
      <style:table-row-properties style:min-row-height="1.296cm"/>
    </style:style>
    <style:style style:name="Tabela1.A2" style:family="table-cell" style:data-style-name="N0">
      <style:table-cell-properties style:vertical-align="middle" fo:background-color="#ffffff" fo:padding="0.132cm" fo:border-left="0.035cm solid #00000a" fo:border-right="none" fo:border-top="none" fo:border-bottom="0.035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="0.132cm" fo:border-left="0.035cm solid #00000a" fo:border-right="none" fo:border-top="none" fo:border-bottom="0.035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="0.132cm" fo:border-left="0.035cm solid #00000a" fo:border-right="0.035cm solid #00000a" fo:border-top="none" fo:border-bottom="0.035cm solid #00000a">
        <style:background-image/>
      </style:table-cell-properties>
    </style:style>
    <style:style style:name="Tabela1.3" style:family="table-row">
      <style:table-row-properties style:min-row-height="0.953cm"/>
    </style:style>
    <style:style style:name="Tabela1.4" style:family="table-row">
      <style:table-row-properties style:min-row-height="1.191cm"/>
    </style:style>
    <style:style style:name="Tabela1.5" style:family="table-row">
      <style:table-row-properties style:min-row-height="1.693cm"/>
    </style:style>
    <style:style style:name="Tabela1.6" style:family="table-row">
      <style:table-row-properties style:min-row-height="1.455cm"/>
    </style:style>
    <style:style style:name="Tabela1.7" style:family="table-row">
      <style:table-row-properties style:min-row-height="0.476cm"/>
    </style:style>
    <style:style style:name="Tabela1.8" style:family="table-row">
      <style:table-row-properties style:min-row-height="1.27cm"/>
    </style:style>
    <style:style style:name="Tabela2" style:family="table">
      <style:table-properties style:width="15.923cm" fo:margin-top="0cm" fo:margin-bottom="0cm" table:align="center" style:writing-mode="lr-tb"/>
    </style:style>
    <style:style style:name="Tabela2.A" style:family="table-column">
      <style:table-column-properties style:column-width="0.766cm"/>
    </style:style>
    <style:style style:name="Tabela2.B" style:family="table-column">
      <style:table-column-properties style:column-width="10.605cm"/>
    </style:style>
    <style:style style:name="Tabela2.C" style:family="table-column">
      <style:table-column-properties style:column-width="3.277cm"/>
    </style:style>
    <style:style style:name="Tabela2.D" style:family="table-column">
      <style:table-column-properties style:column-width="1.275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middle" fo:background-color="#d8d8d8" fo:padding-left="0.018cm" fo:padding-right="0.018cm" fo:padding-top="0cm" fo:padding-bottom="0cm" fo:border="0.018cm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.A10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D10" style:family="table-cell" style:data-style-name="N0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Text_20_body">
      <style:paragraph-properties fo:margin-top="0cm" fo:margin-bottom="0.349cm" fo:text-align="end" style:justify-single-word="false"/>
    </style:style>
    <style:style style:name="P2" style:family="paragraph" style:parent-style-name="Text_20_body">
      <style:paragraph-properties fo:margin-top="0cm" fo:margin-bottom="0.349cm"/>
      <style:text-properties fo:font-size="10pt" fo:font-weight="bold" style:font-size-asian="10pt" style:font-size-complex="10pt"/>
    </style:style>
    <style:style style:name="P3" style:family="paragraph" style:parent-style-name="Text_20_body">
      <style:paragraph-properties fo:margin-top="0cm" fo:margin-bottom="0.349cm" fo:text-align="center" style:justify-single-word="false"/>
      <style:text-properties fo:font-size="10pt" fo:font-weight="bold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start" style:justify-single-word="false">
        <style:tab-stops/>
      </style:paragraph-properties>
      <style:text-properties fo:color="#ff3333" style:font-name="Calibri1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>
        <style:tab-stops/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Calibri1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8cm"/>
        </style:tab-stops>
      </style:paragraph-properties>
      <style:text-properties fo:color="#00000a" style:font-name="Calibri1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Calibri1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000a" style:font-name="Calibri1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Calibri1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Table_20_Contents">
      <style:paragraph-properties fo:margin-top="0cm" fo:margin-bottom="0cm"/>
      <style:text-properties style:font-name="Calibri1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fo:text-align="justify" style:justify-single-word="false"/>
      <style:text-properties style:font-name="Calibri1" fo:font-size="10pt" style:font-size-asian="10pt" style:font-size-complex="10pt"/>
    </style:style>
    <style:style style:name="P18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752cm" style:auto-text-indent="false"/>
      <style:text-properties fo:color="#00000a" style:font-name="Calibri1" fo:font-size="10pt" style:font-size-asian="10pt" style:font-name-complex="Times New Roman" style:font-size-complex="10pt"/>
    </style:style>
    <style:style style:name="P20" style:family="paragraph" style:parent-style-name="Table_20_Contents">
      <style:text-properties style:font-name="Calibri1" fo:font-size="10pt" fo:font-weight="bold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size-complex="10pt"/>
    </style:style>
    <style:style style:name="P22" style:family="paragraph" style:parent-style-name="Table_20_Contents">
      <style:text-properties style:font-name="Calibri1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Calibri1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Standard" style:list-style-name="WWNum20">
      <style:paragraph-properties fo:line-height="115%" fo:text-align="justify" style:justify-single-word="false">
        <style:tab-stops>
          <style:tab-stop style:position="1.251cm"/>
        </style:tab-stops>
      </style:paragraph-properties>
    </style:style>
    <style:style style:name="P27" style:family="paragraph" style:parent-style-name="Standard" style:list-style-name="WWNum20">
      <style:paragraph-properties fo:line-height="115%" fo:text-align="justify" style:justify-single-word="false"/>
    </style:style>
    <style:style style:name="P28" style:family="paragraph" style:parent-style-name="Standard" style:list-style-name="WWNum20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="Calibri"/>
    </style:style>
    <style:style style:name="P29" style:family="paragraph" style:parent-style-name="Standard" style:list-style-name="WWNum20">
      <style:paragraph-properties fo:line-height="115%" fo:text-align="justify" style:justify-single-word="false"/>
      <style:text-properties style:font-name="Calibri"/>
    </style:style>
    <style:style style:name="P30" style:family="paragraph" style:parent-style-name="Standard" style:list-style-name="WWNum22">
      <style:paragraph-properties fo:text-align="justify" style:justify-single-word="false"/>
      <style:text-properties style:font-name="Calibri"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Calibri"/>
    </style:style>
    <style:style style:name="P32" style:family="paragraph" style:parent-style-name="Standard" style:list-style-name="WWNum21">
      <style:paragraph-properties fo:text-align="justify" style:justify-single-word="false"/>
      <style:text-properties style:font-name="Calibri"/>
    </style:style>
    <style:style style:name="P33" style:family="paragraph" style:parent-style-name="Standard" style:list-style-name="WWNum23">
      <style:paragraph-properties fo:text-align="justify" style:justify-single-word="false"/>
      <style:text-properties style:font-name="Calibri"/>
    </style:style>
    <style:style style:name="P34" style:family="paragraph" style:parent-style-name="Standard">
      <style:paragraph-properties fo:text-align="start" style:justify-single-word="false">
        <style:tab-stops/>
      </style:paragraph-properties>
    </style:style>
    <style:style style:name="P35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1.752cm" style:auto-text-indent="false"/>
      <style:text-properties fo:color="#00000a" style:font-name="Calibri1" fo:font-size="10pt" style:font-size-asian="10pt" style:font-name-complex="Times New Roman" style:font-size-complex="10pt"/>
    </style:style>
    <style:style style:name="P36" style:family="paragraph" style:parent-style-name="Standard" style:list-style-name="WWNum23">
      <style:paragraph-properties fo:margin-top="0cm" fo:margin-bottom="0cm" fo:line-height="100%" fo:text-align="justify" style:justify-single-word="false"/>
      <style:text-properties style:font-name="Calibri"/>
    </style:style>
    <style:style style:name="P37" style:family="paragraph" style:parent-style-name="Standard" style:list-style-name="WWNum60">
      <style:paragraph-properties fo:margin-left="0.018cm" fo:margin-right="0.092cm" fo:margin-top="0cm" fo:margin-bottom="0cm" fo:line-height="16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8" style:family="paragraph" style:parent-style-name="Standard" style:list-style-name="WWNum60">
      <style:paragraph-properties fo:margin-left="0.018cm" fo:margin-right="0.092cm" fo:margin-top="0cm" fo:margin-bottom="0cm" fo:line-height="166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9" style:family="paragraph" style:parent-style-name="Standard" style:list-style-name="WWNum60">
      <style:paragraph-properties fo:margin-left="0.018cm" fo:margin-right="0.092cm" fo:margin-top="0cm" fo:margin-bottom="0.032cm" fo:line-height="158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0" style:family="paragraph" style:parent-style-name="Standard" style:list-style-name="WWNum60">
      <style:paragraph-properties fo:margin-left="0.018cm" fo:margin-right="0.092cm" fo:margin-top="0cm" fo:margin-bottom="0.03cm" fo:line-height="158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1" style:family="paragraph" style:parent-style-name="Standard" style:list-style-name="WWNum60">
      <style:paragraph-properties fo:margin-left="0.018cm" fo:margin-right="0.092cm" fo:margin-top="0cm" fo:margin-bottom="0.034cm" fo:line-height="157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2" style:family="paragraph" style:parent-style-name="Standard" style:list-style-name="WWNum60">
      <style:paragraph-properties fo:margin-left="0.018cm" fo:margin-right="0.092cm" fo:margin-top="0cm" fo:margin-bottom="0.196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3" style:family="paragraph" style:parent-style-name="Standard" style:list-style-name="WWNum60">
      <style:paragraph-properties fo:margin-left="0.018cm" fo:margin-right="0.092cm" fo:margin-top="0cm" fo:margin-bottom="0.058cm" fo:line-height="151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4" style:family="paragraph" style:parent-style-name="Standard" style:list-style-name="WWNum60">
      <style:paragraph-properties fo:margin-left="0.018cm" fo:margin-right="0.092cm" fo:text-align="justify" style:justify-single-word="false" fo:text-indent="-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List_20_Paragraph" style:list-style-name="WWNum17">
      <style:paragraph-properties fo:margin-left="1.752cm" fo:margin-right="0cm" fo:margin-top="0cm" fo:margin-bottom="0cm" fo:line-height="100%" fo:text-align="justify" style:justify-single-word="false" fo:text-indent="-0.501cm" style:auto-text-indent="false"/>
      <style:text-properties fo:color="#00000a" style:font-name="Calibri1" fo:font-size="10pt" style:font-size-asian="10pt" style:font-name-complex="Times New Roman" style:font-size-complex="10pt"/>
    </style:style>
    <style:style style:name="P46" style:family="paragraph" style:parent-style-name="List_20_Paragraph" style:list-style-name="WWNum7">
      <style:paragraph-properties fo:margin-left="1.752cm" fo:margin-right="0cm" fo:margin-top="0cm" fo:margin-bottom="0cm" fo:line-height="100%" fo:text-align="justify" style:justify-single-word="false" fo:text-indent="-0.501cm" style:auto-text-indent="false"/>
      <style:text-properties fo:color="#00000a" style:font-name="Calibri1" fo:font-size="10pt" style:font-size-asian="10pt" style:font-name-complex="Times New Roman" style:font-size-complex="10pt"/>
    </style:style>
    <style:style style:name="P47" style:family="paragraph" style:parent-style-name="List_20_Paragraph" style:list-style-name="WWNum7">
      <style:paragraph-properties fo:margin-left="1.752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00000a" style:font-name="Calibri1" fo:font-size="10pt" fo:font-weight="bold" style:font-size-asian="10pt" style:font-weight-asian="bold" style:font-name-complex="Times New Roman" style:font-size-complex="10pt" style:font-weight-complex="bold"/>
    </style:style>
    <style:style style:name="P48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49" style:family="paragraph" style:parent-style-name="Text_20_body" style:list-style-name="L1">
      <style:paragraph-properties fo:margin-top="0cm" fo:margin-bottom="0cm" fo:line-height="100%" fo:text-align="start" style:justify-single-word="false">
        <style:tab-stops>
          <style:tab-stop style:position="1.282cm"/>
        </style:tab-stops>
      </style:paragraph-properties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Text_20_body" style:list-style-name="L1">
      <style:paragraph-properties fo:margin-top="0cm" fo:margin-bottom="0cm" fo:line-height="100%" fo:text-align="start" style:justify-single-word="false">
        <style:tab-stops>
          <style:tab-stop style:position="0.102cm"/>
          <style:tab-stop style:position="0.162cm"/>
        </style:tab-stops>
      </style:paragraph-properties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" style:family="paragraph" style:parent-style-name="Text_20_body" style:list-style-name="L1">
      <style:paragraph-properties fo:margin-top="0cm" fo:margin-bottom="0cm" fo:line-height="100%"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Text_20_body" style:list-style-name="L1">
      <style:paragraph-properties fo:margin-top="0cm" fo:margin-bottom="0cm" fo:line-height="100%" fo:text-align="start" style:justify-single-word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55" style:family="paragraph" style:parent-style-name="Text_20_body">
      <style:paragraph-properties fo:margin-top="0cm" fo:margin-bottom="0cm" fo:line-height="100%"/>
      <style:text-properties fo:font-weight="bold" style:font-weight-asian="bold" style:font-weight-complex="bold"/>
    </style:style>
    <style:style style:name="P56" style:family="paragraph" style:parent-style-name="Text_20_body">
      <style:paragraph-properties fo:margin-top="0cm" fo:margin-bottom="0cm" fo:line-height="100%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57" style:family="paragraph" style:parent-style-name="Text_20_body">
      <style:paragraph-properties fo:margin-top="0cm" fo:margin-bottom="0cm" fo:line-height="100%"/>
    </style:style>
    <style:style style:name="P58" style:family="paragraph" style:parent-style-name="Text_20_body">
      <style:paragraph-properties fo:margin-top="0cm" fo:margin-bottom="0cm" fo:line-height="100%"/>
      <style:text-properties fo:font-size="11pt" style:font-size-asian="11pt" style:font-size-complex="11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60" style:family="paragraph" style:parent-style-name="Text_20_body" style:list-style-name="L7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61" style:family="paragraph" style:parent-style-name="Text_20_body" style:list-style-name="L7">
      <style:paragraph-properties fo:margin-top="0cm" fo:margin-bottom="0cm" fo:line-height="100%"/>
      <style:text-properties fo:font-size="11pt" style:font-size-asian="11pt" style:font-size-complex="11pt"/>
    </style:style>
    <style:style style:name="P62" style:family="paragraph" style:parent-style-name="Text_20_body">
      <style:paragraph-properties fo:margin-top="0cm" fo:margin-bottom="0cm" fo:line-height="150%"/>
      <style:text-properties fo:font-size="11pt" style:font-size-asian="11pt" style:font-size-complex="11pt"/>
    </style:style>
    <style:style style:name="P63" style:family="paragraph" style:parent-style-name="Text_20_body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64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65" style:family="paragraph" style:parent-style-name="Text_20_body">
      <style:paragraph-properties fo:margin-top="0cm" fo:margin-bottom="0cm" fo:line-height="150%" fo:text-align="justify" style:justify-single-word="false"/>
      <style:text-properties fo:font-size="11pt" fo:font-weight="normal" style:font-size-asian="11pt" style:font-size-complex="11pt"/>
    </style:style>
    <style:style style:name="P66" style:family="paragraph" style:parent-style-name="Text_20_body" style:list-style-name="L3">
      <style:paragraph-properties fo:margin-top="0cm" fo:margin-bottom="0cm" fo:line-height="150%" fo:text-align="justify" style:justify-single-word="false"/>
      <style:text-properties fo:font-size="11pt" fo:font-weight="normal" style:font-size-asian="11pt" style:font-size-complex="11pt"/>
    </style:style>
    <style:style style:name="P67" style:family="paragraph" style:parent-style-name="Text_20_body" style:list-style-name="L4">
      <style:paragraph-properties fo:margin-top="0cm" fo:margin-bottom="0cm" fo:line-height="150%" fo:text-align="justify" style:justify-single-word="false"/>
      <style:text-properties fo:font-size="11pt" fo:font-weight="normal" style:font-size-asian="11pt" style:font-size-complex="11pt"/>
    </style:style>
    <style:style style:name="P68" style:family="paragraph" style:parent-style-name="Text_20_body" style:list-style-name="L6">
      <style:paragraph-properties fo:margin-top="0cm" fo:margin-bottom="0cm" fo:line-height="150%" fo:text-align="justify" style:justify-single-word="false" fo:orphans="2" fo:widows="2">
        <style:tab-stops>
          <style:tab-stop style:position="1.221cm"/>
        </style:tab-stops>
      </style:paragraph-properties>
      <style:text-properties fo:font-size="11pt" fo:font-weight="normal" style:font-size-asian="11pt" style:font-size-complex="11pt"/>
    </style:style>
    <style:style style:name="P69" style:family="paragraph" style:parent-style-name="Text_20_body" style:list-style-name="L6">
      <style:paragraph-properties fo:margin-top="0cm" fo:margin-bottom="0cm" fo:line-height="150%" fo:text-align="justify" style:justify-single-word="false" fo:orphans="2" fo:widows="2">
        <style:tab-stops/>
      </style:paragraph-properties>
      <style:text-properties fo:font-size="11pt" fo:font-weight="normal" style:font-size-asian="11pt" style:font-size-complex="11pt"/>
    </style:style>
    <style:style style:name="P70" style:family="paragraph" style:parent-style-name="Text_20_body" style:list-style-name="L4">
      <style:paragraph-properties fo:margin-top="0cm" fo:margin-bottom="0cm" fo:line-height="150%" fo:text-align="start" style:justify-single-word="false"/>
      <style:text-properties fo:font-size="11pt" fo:font-weight="normal" style:font-size-asian="11pt" style:font-size-complex="11pt"/>
    </style:style>
    <style:style style:name="P71" style:family="paragraph" style:parent-style-name="Text_20_body">
      <style:paragraph-properties fo:margin-top="0cm" fo:margin-bottom="0cm" fo:line-height="150%" fo:text-align="start" style:justify-single-word="false" fo:orphans="2" fo:widows="2"/>
      <style:text-properties fo:font-size="11pt" fo:font-weight="normal" style:font-size-asian="11pt" style:font-size-complex="11pt"/>
    </style:style>
    <style:style style:name="P72" style:family="paragraph" style:parent-style-name="Text_20_body" style:list-style-name="L5">
      <style:paragraph-properties fo:margin-top="0cm" fo:margin-bottom="0cm" fo:line-height="150%" fo:text-align="start" style:justify-single-word="false" fo:orphans="2" fo:widows="2"/>
      <style:text-properties fo:font-size="11pt" fo:font-weight="normal" style:font-size-asian="11pt" style:font-size-complex="11pt"/>
    </style:style>
    <style:style style:name="P73" style:family="paragraph" style:parent-style-name="Text_20_body" style:list-style-name="L6">
      <style:paragraph-properties fo:margin-top="0cm" fo:margin-bottom="0cm" fo:line-height="150%" fo:text-align="start" style:justify-single-word="false" fo:orphans="2" fo:widows="2">
        <style:tab-stops>
          <style:tab-stop style:position="1.221cm"/>
        </style:tab-stops>
      </style:paragraph-properties>
      <style:text-properties fo:font-size="11pt" fo:font-weight="normal" style:font-size-asian="11pt" style:font-size-complex="11pt"/>
    </style:style>
    <style:style style:name="P74" style:family="paragraph" style:parent-style-name="Text_20_body">
      <style:paragraph-properties fo:margin-top="0cm" fo:margin-bottom="0cm" fo:line-height="150%"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size-complex="11pt"/>
    </style:style>
    <style:style style:name="P75" style:family="paragraph" style:parent-style-name="Text_20_body">
      <style:paragraph-properties fo:margin-top="0cm" fo:margin-bottom="0cm" fo:line-height="150%"/>
    </style:style>
    <style:style style:name="P76" style:family="paragraph" style:parent-style-name="Text_20_body" style:list-style-name="L5" style:master-page-name="">
      <style:paragraph-properties fo:margin-top="0cm" fo:margin-bottom="0cm" fo:line-height="150%" fo:text-align="start" style:justify-single-word="false" fo:orphans="2" fo:widows="2" style:page-number="auto" fo:break-before="auto" fo:break-after="auto"/>
      <style:text-properties fo:font-size="11pt" fo:font-weight="normal" style:font-size-asian="11pt" style:font-size-complex="11pt"/>
    </style:style>
    <style:style style:name="P77" style:family="paragraph" style:parent-style-name="Text_20_body" style:list-style-name="L6" style:master-page-name="">
      <style:paragraph-properties fo:margin-left="0.081cm" fo:margin-right="0cm" fo:margin-top="0cm" fo:margin-bottom="0cm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0.713cm"/>
        </style:tab-stops>
      </style:paragraph-properties>
      <style:text-properties fo:font-size="11pt" fo:font-weight="normal" style:font-size-asian="11pt" style:font-size-complex="11pt"/>
    </style:style>
    <style:style style:name="P78" style:family="paragraph" style:parent-style-name="Text_20_body" style:master-page-name="">
      <style:paragraph-properties fo:margin-left="0.143cm" fo:margin-right="0cm" fo:margin-top="0cm" fo:margin-bottom="0cm" fo:line-height="150%" fo:text-align="start" style:justify-single-word="false" fo:orphans="2" fo:widows="2" fo:text-indent="0cm" style:auto-text-indent="false" style:page-number="auto" fo:break-before="auto" fo:break-after="auto" style:writing-mode="lr-tb"/>
      <style:text-properties fo:font-size="11pt" style:font-size-asian="11pt" style:font-size-complex="11pt"/>
    </style:style>
    <style:style style:name="T1" style:family="text">
      <style:text-properties fo:font-size="10pt" style:text-underline-style="solid" style:text-underline-width="auto" style:text-underline-color="font-color" fo:font-weight="normal"/>
    </style:style>
    <style:style style:name="T2" style:family="text">
      <style:text-properties fo:font-size="10pt" fo:font-weight="normal"/>
    </style:style>
    <style:style style:name="T3" style:family="text">
      <style:text-properties fo:font-size="10pt" fo:font-weight="bold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style:font-name="Calibri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fo:color="#00000a" style:font-name="Calibri1" fo:font-size="10pt" style:font-size-asian="10pt" style:font-name-complex="Times New Roman" style:font-size-complex="10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size-complex="11pt"/>
    </style:style>
    <style:style style:name="T12" style:family="text">
      <style:text-properties style:text-underline-style="solid" style:text-underline-width="auto" style:text-underline-color="font-color" fo:font-weight="normal"/>
    </style:style>
    <style:style style:name="T13" style:family="text">
      <style:text-properties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8 do SIWZ</text:p>
      <text:p text:style-name="P1"/>
      <text:p text:style-name="P3">SZCZEGÓŁOWY OPIS PRZEDMIOTU ZAMÓWIENIA</text:p>
      <text:p text:style-name="P7">"Utworzenie i wdrożenie Elektronicznego Biura Obsługi Klienta (e-BOK) </text:p>
      <text:p text:style-name="P7">dla Zakładu Usług Komunalnych w Gminie Kondratowice"</text:p>
      <text:p text:style-name="P6"/>
      <text:p text:style-name="P6"/>
      <text:p text:style-name="P2">I. ZAKUP, MONTAŻ ORAZ WDROŻENIE ŚRODKÓW TRWAŁ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a elementu wyposażenia</text:p>
          </table:table-cell>
          <table:table-cell table:style-name="Tabela1.A1" office:value-type="string">
            <text:p text:style-name="P21">Specyfikacja techniczna/Opis</text:p>
          </table:table-cell>
          <table:table-cell table:style-name="Tabela1.D1" office:value-type="string">
            <text:p text:style-name="P20">szt.</text:p>
          </table:table-cell>
        </table:table-row>
        <table:table-row table:style-name="Tabela1.2">
          <table:table-cell table:style-name="Tabela1.A2" office:value-type="float" office:value="1">
            <text:p text:style-name="P23">1</text:p>
          </table:table-cell>
          <table:table-cell table:style-name="Tabela1.B2" office:value-type="string">
            <text:p text:style-name="P22">Oprogramowanie do obsługi zdalnego odczytu</text:p>
          </table:table-cell>
          <table:table-cell table:style-name="Tabela1.B2" office:value-type="string">
            <text:p text:style-name="P17">Oprogramowanie z możliwością kreowania wzoru eksportu plików, kont użytkowników, możliwości integracji z systemem rozliczeniowo-księgowym, importem liczników do bazy .csv, export danych .csv,. txt, .xlm</text:p>
            <text:p text:style-name="P16"/>
            <text:p text:style-name="P17">Oprogramowanie na tablet i komputer muszą być ze sobą ściśle zintegrowane i <text:s/>zsynchronizowane</text:p>
          </table:table-cell>
          <table:table-cell table:style-name="Tabela1.D2" office:value-type="string">
            <text:p text:style-name="P23">1</text:p>
          </table:table-cell>
        </table:table-row>
        <table:table-row table:style-name="Tabela1.3">
          <table:table-cell table:style-name="Tabela1.A2" office:value-type="float" office:value="2">
            <text:p text:style-name="P23">2</text:p>
          </table:table-cell>
          <table:table-cell table:style-name="Tabela1.B2" office:value-type="string">
            <text:p text:style-name="P22">Zestaw pomiarowy</text:p>
          </table:table-cell>
          <table:table-cell table:style-name="Tabela1.B2" office:value-type="string">
            <text:p text:style-name="P17">Podstawą jest moduł radiowy rejestrujący i zapisujący w czasie rzeczywistym dane o zużyciu czy pojawiających się u odbiorcy alarmach. <text:s text:c="2"/>W chwili odczytu urządzenie bezprzewodowo przetransmituje dane zebrane dane z wodomierzy do czytnika danych znajdującego się <text:s text:c="26"/>w odległości do 500 m w terenie otwartym. Minimalne wymagania: praca w paśmie radiowym 868 MHz, bateria pozwalająca na nieprzerwaną pracę modułu do 12 lat</text:p>
          </table:table-cell>
          <table:table-cell table:style-name="Tabela1.D2" office:value-type="string">
            <text:p text:style-name="P23">1622</text:p>
          </table:table-cell>
        </table:table-row>
        <table:table-row table:style-name="Tabela1.4">
          <table:table-cell table:style-name="Tabela1.A2" office:value-type="float" office:value="3">
            <text:p text:style-name="P23">3</text:p>
          </table:table-cell>
          <table:table-cell table:style-name="Tabela1.B2" office:value-type="string">
            <text:p text:style-name="P22">Zestaw do obsługi urządzeń pomiarowych</text:p>
          </table:table-cell>
          <table:table-cell table:style-name="Tabela1.B2" office:value-type="string">
            <text:p text:style-name="P17">Zestaw będzie składał się ze skanera/modemu do odczytów , który drogą radiową odbierze dane z modułów i tableta wraz z oprogramowaniem*, który łączą się ze skanerem za pomocą bluetooth (lub innego urządzenia umożliwiającego komunikację) wizualizuje odebrane dane w chwili odczytu. Zestaw będzie się składał się z tableta o minimalnych parametrach: wyświetlacz 7.0" WXGA TFT 1280x800 lub wyższy; procesor czterordzeniowy 1.2 GHz lub wyższy; pamięć 1,5 GB(RAM) + 8GB(ROM) lub wyższy; łączność Wi-Fi 802.11 a/b/g/n, BT 4.0 lub wyższy </text:p>
            <text:p text:style-name="P17"/>
            <text:p text:style-name="P24">* Oprogramowanie na tablet: minimalne wymagania: jedno oprogramowanie do odczytu i konfiguracji modułów radiowych, informacje o odczytach i nie odczytach licznika</text:p>
          </table:table-cell>
          <table:table-cell table:style-name="Tabela1.D2" office:value-type="string">
            <text:p text:style-name="P23">2</text:p>
          </table:table-cell>
        </table:table-row>
        <table:table-row table:style-name="Tabela1.5">
          <table:table-cell table:style-name="Tabela1.A2" office:value-type="float" office:value="4">
            <text:p text:style-name="P23">4</text:p>
          </table:table-cell>
          <table:table-cell table:style-name="Tabela1.B2" office:value-type="string">
            <text:p text:style-name="P22">Stacjonarne stanowisko komputerowe do obsługi eBOK <text:s text:c="19"/>i zdalnego odczytu</text:p>
          </table:table-cell>
          <table:table-cell table:style-name="Tabela1.B2" office:value-type="string">
            <text:p text:style-name="P17">Każdy zestaw będzie składał sie z komputera stacjonarnego i drukarki. Minimalne parametry techniczne komputera: procesor typu Intel Core i5/równoważny lub wyższy, pamięć RAM min. 8GB, dysk twardy 500 GB, napęd DVD, system operacyjny Windows lub równoważny, monitor 22". Minimalne parametry techniczne drukarki: laserowa, monochromatyczna, maksymalny front nośnika A4, szybkość druku w mono 20 str./min, maks. rozdzielczość 1200x1200 dpi.</text:p>
          </table:table-cell>
          <table:table-cell table:style-name="Tabela1.D2" office:value-type="string">
            <text:p text:style-name="P23">3</text:p>
          </table:table-cell>
        </table:table-row>
        <text:soft-page-break/>
        <table:table-row table:style-name="Tabela1.6">
          <table:table-cell table:style-name="Tabela1.A2" office:value-type="float" office:value="5">
            <text:p text:style-name="P23">5</text:p>
          </table:table-cell>
          <table:table-cell table:style-name="Tabela1.B2" office:value-type="string">
            <text:p text:style-name="P22">Przenośne stanowisko komputerowe do obsługi eBOK <text:s text:c="21"/>i zdalnego odczytu</text:p>
          </table:table-cell>
          <table:table-cell table:style-name="Tabela1.B2" office:value-type="string">
            <text:p text:style-name="P17">Stanowisko zostanie wyposażone w laptopa o min. parametrach technicznych: procesor Intel Core i5/równoważny lub wyższy, pamięć RAM 8GB, dysk twardy 256 GB SSD, przekątna ekranu 15,6", rozdzielczość ekranu 1920x1080 (FullHD), łączność Wi-Fi 802.11 b/g/n/ac, LAN 10/100/1000 Mbps, Moduł Bluetooth.</text:p>
          </table:table-cell>
          <table:table-cell table:style-name="Tabela1.D2" office:value-type="string">
            <text:p text:style-name="P23">2</text:p>
          </table:table-cell>
        </table:table-row>
        <table:table-row table:style-name="Tabela1.7">
          <table:table-cell table:style-name="Tabela1.A2" office:value-type="float" office:value="6">
            <text:p text:style-name="P23">6</text:p>
          </table:table-cell>
          <table:table-cell table:style-name="Tabela1.B2" office:value-type="string">
            <text:p text:style-name="P22">Serwer</text:p>
          </table:table-cell>
          <table:table-cell table:style-name="Tabela1.B2" office:value-type="string">
            <text:p text:style-name="P17">Serwer o minimalnych parametrach: procesor 3.0 GHz, pamięć cache 8MB, 4c/8T, turbo, 80W, pamięć RAM 6GB UDIMM, 2133 MT/s, ECC, dysk 1TB NL SAS 12Gb/s 7,2 tys. obr./min 3,5", dysk twardy z kablem. Oprogramowanie Windows/Linux lub równoważne o podobnych funkcjach.</text:p>
          </table:table-cell>
          <table:table-cell table:style-name="Tabela1.D2" office:value-type="string">
            <text:p text:style-name="P23">1</text:p>
          </table:table-cell>
        </table:table-row>
        <table:table-row table:style-name="Tabela1.8">
          <table:table-cell table:style-name="Tabela1.A2" office:value-type="float" office:value="7">
            <text:p text:style-name="P23">7</text:p>
          </table:table-cell>
          <table:table-cell table:style-name="Tabela1.B2" office:value-type="string">
            <text:p text:style-name="P22">Urządzenie wielofunkcyjne</text:p>
          </table:table-cell>
          <table:table-cell table:style-name="Tabela1.B2" office:value-type="string">
            <text:p text:style-name="P17">Środek trwały niezbędny do skanowania dokumentów do systemu, czy kopiowania/drukowania niezbędnych dokumentów, które powinny się znaleźć się w systemie lub z niego pochodzą. Urządzenie o min. parametrach: automatyczny podajnik dokumentów (ADF) na 50 arkuszy, skaner płaski, port USB, automatyczne drukowanie dwustronne, port sieciowy Ethernet, procesor 1200 MKz, osłona przeciwpyłowa do podajnika nr 2, skanowanie do wiadomości e-mail folderu, chmury, pamięci USB.</text:p>
          </table:table-cell>
          <table:table-cell table:style-name="Tabela1.D2" office:value-type="string">
            <text:p text:style-name="P23">2</text:p>
          </table:table-cell>
        </table:table-row>
      </table:table>
      <text:list xml:id="list3919784841301365288" text:style-name="L1">
        <text:list-header>
          <text:p text:style-name="P49"/>
          <text:p text:style-name="P50">CHARAKTERYSTYKA URZĄDZEŃ WODOMIERZOWYCH </text:p>
        </text:list-header>
      </text:list>
      <text:p text:style-name="P8"/>
      <text:p text:style-name="P9"/>
      <text:p text:style-name="P12">Wymagania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Typ wodomierza</text:p>
          </table:table-cell>
          <table:table-cell table:style-name="Tabela2.A1" office:value-type="string">
            <text:p text:style-name="P13">Technologia pomiaru</text:p>
          </table:table-cell>
          <table:table-cell table:style-name="Tabela2.A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4">Wodomierz DN 15 - Q3=1,6m3/h, L=110</text:p>
          </table:table-cell>
          <table:table-cell table:style-name="Tabela2.A2" office:value-type="string">
            <text:p text:style-name="P14">jednostrumieniowy suchobieżny</text:p>
          </table:table-cell>
          <table:table-cell table:style-name="Tabela2.A2" office:value-type="string">
            <text:p text:style-name="P15">711</text:p>
          </table:table-cell>
        </table:table-row>
        <table:table-row table:style-name="Tabela2.1"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4">Wodomierz DN 15 - Q3=2,5m3/h, L=110</text:p>
          </table:table-cell>
          <table:table-cell table:style-name="Tabela2.A2" office:value-type="string">
            <text:p text:style-name="P14">jednostrumieniowy suchobieżny</text:p>
          </table:table-cell>
          <table:table-cell table:style-name="Tabela2.A2" office:value-type="string">
            <text:p text:style-name="P15">62</text:p>
          </table:table-cell>
        </table:table-row>
        <table:table-row table:style-name="Tabela2.1"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4">Wodomierz DN 20 - Q3=2,5m3/h, L=130</text:p>
          </table:table-cell>
          <table:table-cell table:style-name="Tabela2.A2" office:value-type="string">
            <text:p text:style-name="P14">jednostrumieniowy suchobieżny</text:p>
          </table:table-cell>
          <table:table-cell table:style-name="Tabela2.A2" office:value-type="string">
            <text:p text:style-name="P15">776</text:p>
          </table:table-cell>
        </table:table-row>
        <table:table-row table:style-name="Tabela2.1"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4">Wodomierz DN 20 - Q3=4,0m3/h, L=130</text:p>
          </table:table-cell>
          <table:table-cell table:style-name="Tabela2.A2" office:value-type="string">
            <text:p text:style-name="P14">jednostrumieniowy suchobieżny</text:p>
          </table:table-cell>
          <table:table-cell table:style-name="Tabela2.A2" office:value-type="string">
            <text:p text:style-name="P15">41</text:p>
          </table:table-cell>
        </table:table-row>
        <table:table-row table:style-name="Tabela2.1">
          <table:table-cell table:style-name="Tabela2.A2" office:value-type="string">
            <text:p text:style-name="P15">5</text:p>
          </table:table-cell>
          <table:table-cell table:style-name="Tabela2.A2" office:value-type="string">
            <text:p text:style-name="P14">Wodomierz DN 25 - Q3=6,3m3/h, L=165</text:p>
          </table:table-cell>
          <table:table-cell table:style-name="Tabela2.A2" office:value-type="string">
            <text:p text:style-name="P14">jednostrumieniowy suchobieżny</text:p>
          </table:table-cell>
          <table:table-cell table:style-name="Tabela2.A2" office:value-type="string">
            <text:p text:style-name="P15">4</text:p>
          </table:table-cell>
        </table:table-row>
        <table:table-row table:style-name="Tabela2.1">
          <table:table-cell table:style-name="Tabela2.A2" office:value-type="string">
            <text:p text:style-name="P15">6</text:p>
          </table:table-cell>
          <table:table-cell table:style-name="Tabela2.A2" office:value-type="string">
            <text:p text:style-name="P14">Wodomierz DN 25 - Q3=6,3m3/h, L=260</text:p>
          </table:table-cell>
          <table:table-cell table:style-name="Tabela2.A2" office:value-type="string">
            <text:p text:style-name="P14">jednostrumieniowy suchobieżny</text:p>
          </table:table-cell>
          <table:table-cell table:style-name="Tabela2.A2" office:value-type="string">
            <text:p text:style-name="P15">11</text:p>
          </table:table-cell>
        </table:table-row>
        <table:table-row table:style-name="Tabela2.1"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14">Wodomierz DN 32 - Q3=10m3/h, L=260</text:p>
          </table:table-cell>
          <table:table-cell table:style-name="Tabela2.A2" office:value-type="string">
            <text:p text:style-name="P14">jednostrumieniowy suchobieżny</text:p>
          </table:table-cell>
          <table:table-cell table:style-name="Tabela2.A2" office:value-type="string">
            <text:p text:style-name="P15">8</text:p>
          </table:table-cell>
        </table:table-row>
        <table:table-row table:style-name="Tabela2.1">
          <table:table-cell table:style-name="Tabela2.A2" office:value-type="string">
            <text:p text:style-name="P15">8</text:p>
          </table:table-cell>
          <table:table-cell table:style-name="Tabela2.A2" office:value-type="string">
            <text:p text:style-name="P14">Wodomierz DN 40 - Q3=16m3/h, L=300</text:p>
          </table:table-cell>
          <table:table-cell table:style-name="Tabela2.A2" office:value-type="string">
            <text:p text:style-name="P14">jednostrumieniowy suchobieżny</text:p>
          </table:table-cell>
          <table:table-cell table:style-name="Tabela2.A2" office:value-type="string">
            <text:p text:style-name="P15">9</text:p>
          </table:table-cell>
        </table:table-row>
        <table:table-row table:style-name="Tabela2.1">
          <table:table-cell table:style-name="Tabela2.A10" table:number-columns-spanned="3" office:value-type="string">
            <text:p text:style-name="P13">OGÓŁEM</text:p>
          </table:table-cell>
          <table:covered-table-cell/>
          <table:covered-table-cell/>
          <table:table-cell table:style-name="Tabela2.D10" office:value-type="float" office:value="1622">
            <text:p text:style-name="P13">1622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1"><text:soft-page-break/>Jednostrumieniowe suchobieżne:</text:p>
      <text:p text:style-name="P11"/>
      <text:list xml:id="list5302922240520180050" text:style-name="WWNum17">
        <text:list-item>
          <text:p text:style-name="P45">Wodomierze fabrycznie nowe z cechą legalizacyjną w roku dostawy.</text:p>
        </text:list-item>
      </text:list>
      <text:list xml:id="list209010193694229455" text:style-name="WWNum7">
        <text:list-item>
          <text:p text:style-name="P46">Parametry techniczne:</text:p>
        </text:list-item>
        <text:list-item>
          <text:p text:style-name="P35">DN15 - Q3 1,6 L=110,G 3/4"</text:p>
        </text:list-item>
        <text:list-item>
          <text:p text:style-name="P35">DN15 - Q3 2,5 L=110,G 3/4" </text:p>
        </text:list-item>
        <text:list-item>
          <text:p text:style-name="P35">DN20 - Q3-2,5, L=130,G 1"</text:p>
        </text:list-item>
        <text:list-item>
          <text:p text:style-name="P35">DN20 - Q3-4,0 <text:s/>L=130,G 1"</text:p>
        </text:list-item>
        <text:list-item>
          <text:p text:style-name="P35">DN 25 - Q3=6,3m3/h, L=165 G 1 1/4"</text:p>
        </text:list-item>
        <text:list-item>
          <text:p text:style-name="P35">DN 25 - Q3=6,3m3/h, L=260 G 1/ 1/4</text:p>
        </text:list-item>
        <text:list-item>
          <text:p text:style-name="P35">DN 32 - Q3=10m3/h, L=260 G 1 1/2"</text:p>
        </text:list-item>
        <text:list-item>
          <text:p text:style-name="P35">DN 40 - Q3=16m3/h, L=300 G 2"</text:p>
        </text:list-item>
      </text:list>
      <text:p text:style-name="P19"><text:tab/></text:p>
      <text:list xml:id="list29449652" text:continue-numbering="true" text:style-name="WWNum7">
        <text:list-item>
          <text:p text:style-name="P47">Klasa metrologiczna: ≥ R160-H, według PN 14154 -1: 2007</text:p>
        </text:list-item>
      </text:list>
      <text:p text:style-name="P10"><text:tab/><text:tab/></text:p>
      <text:p text:style-name="P56"><text:tab/><text:tab/>Poz. 1 <text:span text:style-name="T8">≥ <text:s/></text:span>R100 - H <text:s text:c="8"/>350 szt.</text:p>
      <text:p text:style-name="P10"><text:s text:c="42"/><text:span text:style-name="T8">≥ </text:span><text:s text:c="2"/>R160 - H <text:s text:c="6"/>361 szt.</text:p>
      <text:p text:style-name="P10"/>
      <text:p text:style-name="P10"><text:tab/><text:tab/> Poz. 2 <text:span text:style-name="T8">≥ </text:span><text:s/>R100 - H <text:s text:c="8"/>25 szt.</text:p>
      <text:p text:style-name="P10"><text:s text:c="43"/><text:span text:style-name="T8">≥ </text:span><text:s text:c="2"/>R160 - H <text:s text:c="6"/>37 szt.</text:p>
      <text:p text:style-name="P10"/>
      <text:p text:style-name="P10"><text:tab/><text:tab/>Poz. 3 <text:span text:style-name="T8">≥ </text:span>R100 – H <text:s text:c="8"/>400 szt.</text:p>
      <text:p text:style-name="P10"><text:s text:c="42"/><text:span text:style-name="T8">≥ </text:span>R160 - H <text:s text:c="8"/>376 szt. </text:p>
      <text:p text:style-name="P10"/>
      <text:p text:style-name="P10"><text:tab/><text:tab/>Poz. 4 <text:span text:style-name="T8">≥ </text:span><text:s/>R100 - H <text:s text:c="9"/>25 szt.</text:p>
      <text:p text:style-name="P10"><text:tab/><text:tab/> <text:s text:c="13"/><text:span text:style-name="T8">≥ </text:span><text:s/>R160 - H <text:s text:c="7"/>16 szt. </text:p>
      <text:p text:style-name="P10"/>
      <text:p text:style-name="P10"><text:tab/><text:tab/>Poz. 5 <text:span text:style-name="T8">≥ </text:span><text:s/>R100 - H <text:s text:c="10"/>4 szt.</text:p>
      <text:p text:style-name="P10"><text:tab/><text:tab/></text:p>
      <text:p text:style-name="P10"><text:tab/><text:tab/>Poz. 6 <text:span text:style-name="T8">≥ </text:span><text:s/>R100 - H <text:s text:c="11"/>8 szt.</text:p>
      <text:p text:style-name="P10"><text:s text:c="14"/><text:tab/><text:tab/> <text:s text:c="11"/><text:span text:style-name="T8">≥ </text:span><text:s/>R160 - H <text:s text:c="11"/>3 szt.</text:p>
      <text:p text:style-name="P10"/>
      <text:p text:style-name="P10"><text:tab/><text:tab/>Poz. 7 <text:s/><text:span text:style-name="T8">≥ </text:span>R100 - H <text:s text:c="10"/>5 szt.</text:p>
      <text:p text:style-name="P10"><text:tab/><text:tab/> <text:s text:c="12"/><text:span text:style-name="T8">≥ </text:span>R160 - H <text:s text:c="9"/>3 szt.</text:p>
      <text:p text:style-name="P10"/>
      <text:p text:style-name="P10"><text:tab/><text:tab/>Poz. 8 <text:s/><text:span text:style-name="T8">≥ </text:span><text:s/>R100 - H <text:s text:c="9"/>5 szt.</text:p>
      <text:p text:style-name="P10"><text:s text:c="13"/><text:tab/><text:tab/><text:tab/><text:span text:style-name="T8">≥ </text:span>R160 - H <text:s text:c="8"/>4 szt. </text:p>
      <text:list xml:id="list29459960" text:continue-list="list3919784841301365288" text:style-name="L1">
        <text:list-item>
          <text:list>
            <text:list-item>
              <text:list>
                <text:list-header>
                  <text:p text:style-name="P51"/>
                </text:list-header>
              </text:list>
            </text:list-item>
          </text:list>
          <text:p text:style-name="P51"/>
          <text:p text:style-name="P51">UWAGA!!!</text:p>
          <text:p text:style-name="P54"/>
        </text:list-item>
        <text:list-item>
          <text:p text:style-name="P52">Dopuszcza się do 10% ilości wszystkich wodomierzy o parametrach innych niż określone <text:s text:c="29"/>w powyższej tabeli. Wartością niezmienną jest 1622 szt.</text:p>
        </text:list-item>
        <text:list-item>
          <text:p text:style-name="P53">Nakładki na wodomierze muszą być zaprogramowane zgodnie z profilem odczytowym uzgodnionym z Zamawiającym. </text:p>
        </text:list-item>
        <text:list-item>
          <text:p text:style-name="P53">Urządzenia pomiarowe powinny być zainstalowane, wdrożone, sprawdzone funkcjonalnie <text:s text:c="22"/>i technicznie oraz uruchomione w lokalizacjach wskazanych przez Zamawiającego. <text:s/></text:p>
        </text:list-item>
      </text:list>
      <text:p text:style-name="P5"/>
      <text:p text:style-name="P4"/>
      <text:p text:style-name="P4"/>
      <text:p text:style-name="P4"/>
      <text:p text:style-name="P55"><text:soft-page-break/>Cechy, jakie powinny spełniać wodomierze: </text:p>
      <text:p text:style-name="P4"/>
      <text:list xml:id="list1836721470372744047" text:style-name="WWNum20">
        <text:list-item>
          <text:p text:style-name="P26"><text:span text:style-name="T5">wodomierze jednostrumieniowe suchobieżne wody zimnej do montażu poziomego i pionowego, klasa H- R160, V- R63 </text:span></text:p>
        </text:list-item>
        <text:list-item>
          <text:p text:style-name="P29">nie dopuszcza się stosowania kształtek redukcyjnych celem osiągnięcia wymaganej długości lub średnicy wodomierza;</text:p>
        </text:list-item>
        <text:list-item>
          <text:p text:style-name="P28">liczydło wodomierza 8-bębenkowe odporne na zanieczyszczenia i zaparowanie;</text:p>
        </text:list-item>
        <text:list-item>
          <text:p text:style-name="P28">zabezpieczenie przed oddziaływaniem zewnętrznego pola magnetycznego;</text:p>
        </text:list-item>
        <text:list-item>
          <text:p text:style-name="P28">zespół liczydła musi posiadać możliwość obrotu o minimum 355° i blokadę obrotu powyżej 360°;</text:p>
        </text:list-item>
        <text:list-item>
          <text:p text:style-name="P28">wirnik obustronnie łożyskowany, łożyska z kamieni technicznych;</text:p>
        </text:list-item>
        <text:list-item>
          <text:p text:style-name="P28">konstrukcja wodomierzy umożliwiająca naprawę oraz regenerację;</text:p>
        </text:list-item>
        <text:list-item>
          <text:p text:style-name="P28">korpus wodomierza wykonany z mosiądzu;</text:p>
        </text:list-item>
        <text:list-item>
          <text:p text:style-name="P29">wszystkie wodomierze muszą posiadać aktualne wymagane odpowiednie atesty i certyfikaty </text:p>
        </text:list-item>
        <text:list-item>
          <text:p text:style-name="P27"><text:span text:style-name="T5">możliwość zamontowania modułu radiowego, przystosowanego do systemu zdalnego odczytu <text:s text:c="18"/>o dwukierunkowej transmisji danych w trakcie eksploatacji wodomierza bez konieczności zrywania plomb legalizacyjnych i stosowania dodatkowych elementów łączących</text:span><text:span text:style-name="T6"> </text:span></text:p>
          <text:p text:style-name="P29"><text:span text:style-name="T10"/></text:p>
        </text:list-item>
      </text:list>
      <text:p text:style-name="P34"><text:span text:style-name="T7">Warunki dla modułów radiowych (nakładek na wodomierz do zdalnego odczytu wskazań wodomierza):</text:span></text:p>
      <text:list xml:id="list5752145276612750514" text:style-name="WWNum21">
        <text:list-item>
          <text:p text:style-name="P32">System radiowy zdalnego odczytu wodomierzy powinien pracować w paśmie <text:line-break/>o częstotliwości niewymagającej specjalnego pozwolenia.</text:p>
        </text:list-item>
        <text:list-item>
          <text:p text:style-name="P32">Wymagany system dwukierunkowej komunikacji między modułem radiowym <text:line-break/>a przenośnym terminalem odczytowym na odległość do 500 m. </text:p>
        </text:list-item>
        <text:list-item>
          <text:p text:style-name="P32">Wymagane jest zasilanie bateryjne pozwalające na prawidłową pracę modułu przez dwa okresy legalizacyjne wodomierza. </text:p>
        </text:list-item>
        <text:list-item>
          <text:p text:style-name="P32">Moduł radiowy powinien stanowić odrębną jego część, wymagana jest możliwość montażu na wodomierzu bez konieczności demontażu wodomierza. </text:p>
        </text:list-item>
        <text:list-item>
          <text:p text:style-name="P32">Moduł radiowy powinien posiadać możliwość zabezpieczenia plombą i musi być montowany w sposób uniemożliwiający jego demontaż bez naruszenia plomby. </text:p>
        </text:list-item>
        <text:list-item>
          <text:p text:style-name="P32">Wymagane jest, aby system informował o wszelkich próbach ingerencji w odczyt wodomierza, tj: przepływ wsteczny (ze zliczaniem objętości przepływu wstecznego), <text:soft-page-break/>ingerencja polem magnetycznym, ściągnięcie modułu radiowego. Dodatkowo komunikaty powinny informować o czasie ingerencji z uwzględnieniem daty pierwszej próby.</text:p>
        </text:list-item>
        <text:list-item>
          <text:p text:style-name="P32">System powinien informować inkasenta o ewentualnych wyciekach u odbiorców. </text:p>
        </text:list-item>
        <text:list-item>
          <text:p text:style-name="P32">Wymagana automatyczna rejestracja w module stanu wodomierza na ostatni dzień miesiąca z zachowaniem wcześniejszych stanów na 12 miesięcy i dodatkowo na dzień w którym dokonywany jest odczyt. </text:p>
        </text:list-item>
        <text:list-item>
          <text:p text:style-name="P32">Moduł radiowy powinien komunikować się z wodomierzem bez połączeń kablowych. </text:p>
        </text:list-item>
        <text:list-item>
          <text:p text:style-name="P32">Moduł musi mieć możliwość przeprogramowania w przypadku wymiany wodomierza.</text:p>
        </text:list-item>
      </text:list>
      <text:p text:style-name="P31"/>
      <text:list xml:id="list7539401368060971549" text:style-name="WWNum22">
        <text:list-header>
          <text:p text:style-name="P30">Warunki dla przenośnego terminala (zestawu inkasenckiego). </text:p>
        </text:list-header>
      </text:list>
      <text:list xml:id="list1573388075937023711" text:style-name="WWNum23">
        <text:list-item>
          <text:p text:style-name="P33">Terminal winien umożliwiać programowanie nakładek i resetowanie komunikatów o ingerencji w odczyt wodomierza. </text:p>
        </text:list-item>
        <text:list-item>
          <text:p text:style-name="P33">Terminal winien umożliwiać pracę w terenie przez przynajmniej 5 godzin. </text:p>
        </text:list-item>
        <text:list-item>
          <text:p text:style-name="P33">Terminal powinien posiadać możliwość gromadzenia danych odczytywanych z modułów radiowych w urządzeniu. </text:p>
        </text:list-item>
        <text:list-item>
          <text:p text:style-name="P33">Oprogramowanie w terminalu powinno umożliwiać przerwanie odczytu bez konieczności wznawiania go od początku. </text:p>
        </text:list-item>
        <text:list-item>
          <text:p text:style-name="P33">Inkasent winien być w sposób czytelny informowany o przebiegu odczytu na wcześniej ustalonej trasie</text:p>
        </text:list-item>
        <text:list-item>
          <text:p text:style-name="P36">Oprogramowanie dla inkasenta powinno być możliwe do wgrania w dowolne urządzenie przenośne typu np. <text:s/>smartphon.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3"/></text:p>
      <text:p text:style-name="P75"><text:soft-page-break/><text:span text:style-name="T3">I</text:span><text:span text:style-name="T11">I. OPRACOWANIE E-USŁUGI eBOK WRAZ Z APLIKACJĄ NA TELEFON</text:span></text:p>
      <text:p text:style-name="P63">Utworzony E-BOK musi być platformą dwustronnej wymiany komunikacji pomiędzy klientem, a Gminą Kondratowice o wysokiej jakości i efektywności w zakresie załatwiania spraw drogą elektroniczną. <text:s text:c="27"/>Dzięki platformie mieszkaniec, czy przedsiębiorca musi mieć możliwość <text:s/>zalogowania się do swojego konta, <text:s/>które będzie posiadało spersonalizowane informacje. </text:p>
      <text:p text:style-name="P63"/>
      <text:p text:style-name="P63">1. Podstawowe funkcje aplikacji na telefon to:</text:p>
      <text:list xml:id="list3806141005625401122" text:style-name="L2">
        <text:list-item>
          <text:p text:style-name="P64">podawanie i przesyłanie stanu licznika, </text:p>
        </text:list-item>
        <text:list-item>
          <text:p text:style-name="P64">podgląd historii odczytów i płatności,</text:p>
        </text:list-item>
        <text:list-item>
          <text:p text:style-name="P64">zbieranie zgód klientów: marketingowej, handlowej i na e-fakturę itp. </text:p>
        </text:list-item>
      </text:list>
      <text:p text:style-name="P62"/>
      <text:p text:style-name="P65">2. Zakup środków trwałych i wartości niematerialnych i prawnych w postaci Elektronicznego Biura Obsługi Klienta ma na celu usprawnienie obsługi klientów Zakładu Usług Komunalnych w gminie Kondratowice. E-usługa ma umożliwiać w prosty i wygodny sposób komunikację ZUK z klientami poprzez szybki, całodobowy dostęp do danych w zakresie usług wodno-kanalizacyjnych, w tym m.in. </text:p>
      <text:list xml:id="list7056677497124705293" text:style-name="L3">
        <text:list-item>
          <text:p text:style-name="P66">sprawdzenie salda należności</text:p>
        </text:list-item>
        <text:list-item>
          <text:p text:style-name="P66">przegląd danych rozliczeniowych i ewidencyjnych </text:p>
        </text:list-item>
        <text:list-item>
          <text:p text:style-name="P66">podgląd historii wystawionych dokumentów (faktur, not, wezwań)</text:p>
        </text:list-item>
        <text:list-item>
          <text:p text:style-name="P66">zmiana wybranych danych klienta i ich przekazanie do systemów bilingowych</text:p>
        </text:list-item>
        <text:list-item>
          <text:p text:style-name="P66">zapłata należności kartą kredytowa lub przelewem</text:p>
        </text:list-item>
        <text:list-item>
          <text:p text:style-name="P66">podawanie stanu liczników /podliczników i symulacja rozliczenia </text:p>
        </text:list-item>
      </text:list>
      <text:p text:style-name="P63"/>
      <text:p text:style-name="P65">Elektroniczne Biuro Obsługi Klienta będzie składało się z Panelu dla Administratora i Klienta. </text:p>
      <text:p text:style-name="P63"/>
      <text:p text:style-name="P74">3. Wśród głównych funkcji Panelu dla Klienta będą:</text:p>
      <text:list xml:id="list7589404474776907739" text:style-name="L4">
        <text:list-item>
          <text:p text:style-name="P67"><text:span text:style-name="T4">r</text:span>ejestracja za pomocą ePUAP bądź podanie danych, które są weryfikowane w systemie rozliczeniowym</text:p>
        </text:list-item>
        <text:list-item>
          <text:p text:style-name="P70">sprawdzanie salda należności za usługi komunalne</text:p>
        </text:list-item>
        <text:list-item>
          <text:p text:style-name="P70">przegląd danych rozliczeniowych i ewidencyjnych</text:p>
        </text:list-item>
        <text:list-item>
          <text:p text:style-name="P70">podgląd historii wystawionych dokumentów (faktur, not, wezwań),</text:p>
        </text:list-item>
        <text:list-item>
          <text:p text:style-name="P70">podgląd historii dokonanych wpłat</text:p>
        </text:list-item>
        <text:list-item>
          <text:p text:style-name="P70">podgląd historii odczytów jak i graficzna prezentacja w formie wykresu</text:p>
        </text:list-item>
        <text:list-item>
          <text:p text:style-name="P70"><text:soft-page-break/>zmiana wybranych danych klienta i ich przekazanie do systemów bilingowych</text:p>
        </text:list-item>
        <text:list-item>
          <text:p text:style-name="P70">zapłata należności kartą kredytową lub przelewem</text:p>
        </text:list-item>
        <text:list-item>
          <text:p text:style-name="P70">podawanie stanu licznika/podlicznika i symulacja rozliczenia</text:p>
        </text:list-item>
        <text:list-item>
          <text:p text:style-name="P70">formularz kontaktowy – będzie umożliwiał zgłoszenie reklamacji, wydanie dyspozycji przeksięgowań, wystawienia faktury, zamówienia usług dodatkowych</text:p>
        </text:list-item>
        <text:list-item>
          <text:p text:style-name="P70">wyrażanie lub odwoływanie zgód, np. marketingowej</text:p>
        </text:list-item>
        <text:list-item>
          <text:p text:style-name="P70">pobieranie potrzebnych formularzy i dokumentów </text:p>
        </text:list-item>
        <text:list-item>
          <text:p text:style-name="P70">powiadomienia e-mailowe o zdarzeniach </text:p>
        </text:list-item>
        <text:list-item>
          <text:p text:style-name="P70">zgłoszenia awarii sieci kanalizacyjnej</text:p>
        </text:list-item>
        <text:list-item>
          <text:p text:style-name="P70">monitorowanie prognoz zgłaszania awarii</text:p>
        </text:list-item>
        <text:list-item>
          <text:p text:style-name="P70">monitorowanie wywozu nieczystości płynnych</text:p>
          <text:p text:style-name="P70"/>
        </text:list-item>
      </text:list>
      <text:p text:style-name="P78"><text:span text:style-name="T12">4. Panel dla Administratora będzie umożliwiał natomiast:</text:span><text:span text:style-name="T13"><text:line-break/>- <text:s text:c="5"/>zarządzanie użytkownikami: aktywacja, blokada, zmiana loginu/hasła, ręczne dodawanie konta</text:span></text:p>
      <text:list xml:id="list7672769690966403254" text:style-name="L5">
        <text:list-item>
          <text:p text:style-name="P76">wsparcie dla uproszczonych metod zakładania konta – podczas podpisywania umowy w systemie jeśli klient ma aktywną umowę zostaje wysłany do niego e-mail z danymi konta</text:p>
        </text:list-item>
        <text:list-item>
          <text:p text:style-name="P72">dodawanie dodatkowych kont rozliczeniowych do konta klienta eBOK</text:p>
        </text:list-item>
        <text:list-item>
          <text:p text:style-name="P72">statystyki systemu – ilości użytkowników, aktywności użytkowników, ilości i kwoty płatności</text:p>
        </text:list-item>
        <text:list-item>
          <text:p text:style-name="P72">możliwość parametryzacji systemu</text:p>
        </text:list-item>
        <text:list-item>
          <text:p text:style-name="P72">wymuszenie akceptacji nowego regulaminu</text:p>
        </text:list-item>
        <text:list-item>
          <text:p text:style-name="P72">możliwość zmiany banerów na stronie</text:p>
        </text:list-item>
        <text:list-item>
          <text:p text:style-name="P72">możliwość pełnej edycji treści komunikatów, powiadomień, podpowiedzi dostępnych w systemie eBOK</text:p>
        </text:list-item>
        <text:list-item>
          <text:p text:style-name="P72">możliwość skierowania do określonej grupy klientów e-maili zachęcających do założenia konta eBOK wraz z linkiem do uproszczonego formularza rejestracji </text:p>
        </text:list-item>
      </text:list>
      <text:p text:style-name="P71"/>
      <text:list xml:id="list8775042178891097096" text:style-name="L6">
        <text:list-item>
          <text:p text:style-name="P77">Sposób i częstotliwość monitorowania wskaźników:</text:p>
          <text:p text:style-name="P73"/>
          <text:p text:style-name="P68">a) Liczba usług publicznych udostępnionych on-line o stopniu dojrzałości co najmniej 4-transakcja – 1 </text:p>
          <text:p text:style-name="P68"/>
          <text:p text:style-name="P69"><text:soft-page-break/>Wskaźnik będzie monitorowany jednorazowo na zakończenie projektu na podstawie protokołu odbioru oraz co najmniej raz w roku w okresie trwałości. Osiągnięcie wskaźnika będzie monitorowane przez osobę/osoby wyznaczone do zarządzania projektem. Wskaźnik dotyczy jednej e-usługi o stopniu dojrzałości co najmniej 4. E-usługa polega na pełnym załatwieniu sprawy począwszy od zalogowania klienta, weryfikacji automatycznego odczytu licznika (lub zgłoszeniu własnego odczytu), sprawdzeniu salda i skończywszy na zapłacie należności za wybraną fakturę z historii lub bieżącego okresu. W ramach profilu <text:s/>możliwa będzie zmiana danych abonenta. </text:p>
          <text:p text:style-name="P69"/>
          <text:p text:style-name="P69">b) <text:s/>Liczba usług publicznych udostępnionych on-line o stopniu dojrzałości 3 dwustronna interakcja - 1 </text:p>
          <text:p text:style-name="P69"/>
          <text:p text:style-name="P69">Jest to e-usługa polegająca na analizie danych i symulacjach (prognozach)rozliczenia/zużycia <text:s text:c="28"/>w przyszłości. Na podstawie danych z odczytów oraz danych wprowadzanych przez użytkownika przy konfiguracji symulacji użytkownik otrzymuje spersonalizowaną symulację przyszłego zużycia. Jest opcją systemu udostępnionego on-line mieszkańcom. Wskaźnik mierzony na koniec realizacji projektu i w okresie jego trwałości corocznie. <text:s text:c="2"/>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9">III. PRZEBUDOWA ISTNIEJĄCEJ STRONY INTERNETOWEJ</text:span></text:p>
      <text:p text:style-name="P58"/>
      <text:p text:style-name="P58">Minimalne wymagania w tym zakresie to: </text:p>
      <text:p text:style-name="P58"/>
      <text:list xml:id="list8960981819102639645" text:style-name="L7">
        <text:list-item>
          <text:p text:style-name="P61">integracja z mobilnymi urządzeniami</text:p>
          <text:p text:style-name="P61"/>
        </text:list-item>
        <text:list-item>
          <text:p text:style-name="P60">dostosowanie strony dla osób niedowidzących WCAG 2.0. Strona uwzględniać będzie specyficzne nierozwiązania graficzne polegające na kontrastowych kolorach i wielkości czcionek. Rozwiązanie umożliwi personalizację witryny pod względem kolorystycznym – ułatwi to korzystanie z niej <text:s/>w przypadku trudności z rozpoznawaniem kolorów</text:p>
          <text:p text:style-name="P60"/>
        </text:list-item>
        <text:list-item>
          <text:p text:style-name="P61">integracja z platformą eBOK</text:p>
        </text:list-item>
      </text:list>
      <text:p text:style-name="P18"/>
      <text:list xml:id="list4116040199655407894" text:style-name="WWNum60">
        <text:list-header>
          <text:p text:style-name="P37">1. Teksty zamieszczone w serwisie powinny być napisane w taki sposób, aby dostęp do nich miały mniej wykształcone osoby, a także osoby z upośledzeniem intelektualnym. </text:p>
          <text:p text:style-name="P38">2. Teksty na stronie powinny być opublikowane w czytelny sposób – podzielone na paragrafy, listy i inne sekcje; niejustowane do prawej strony. Skróty literowe powinny być rozwinięte w pierwszym wystąpieniu na każdej stronie. Tekst powinien być uzupełniony o nagłówki, aby osoby niewidome mogły sprawnie przejść do interesującej ich sekcji. </text:p>
          <text:p text:style-name="P38">3. <text:s/>Nawigacja powinna być spójna, logiczna i niezmienna w obrębie serwisu. </text:p>
          <text:p text:style-name="P39">4. Elementy aktywne powinny mieć wyraźny wizualny fokus (zwykle w postaci ramki widocznej w trakcie nawigacji po stronie klawiszem TAB). Zaleca się wzmocnienie domyślnego fokusa, tak, aby był dobrze widoczny także dla osób niepełnosprawnych - niedowidzących. </text:p>
          <text:p text:style-name="P37">5. Zaleca się zastosowanie usprawnienia w postaci „skip links”, czyli możliwości przejścia bezpośrednio do treści pojedynczej strony. <text:s/></text:p>
          <text:p text:style-name="P40">6.Kontrast kolorystyczny wszystkich elementów przekazujących treść (tekstów, linków, banerów) lub funkcjonalnych musi mieć stosunek jasności tekstu do tła, aby był jak najbardziej widoczny. </text:p>
          <text:p text:style-name="P41">7. Przygotowana strona internetowa powinna być skonstruowana w taki sposób, aby dała się powiększyć bez „gubienia” treści. </text:p>
          <text:p text:style-name="P38">8. Wszystkie podstrony powinny być oparte o nagłówki. Nagłówki są podstawowym sposobem porządkowania treści na stronie. Nagłówek powinien być tytułem tekstu głównego na stronie. </text:p>
          <text:p text:style-name="P37">9. Do porządkowania treści w tekstach, czy elementów nawigacji należy wykorzystywać listy nieuporządkowane i uporządkowane. </text:p>
          <text:p text:style-name="P42">10. Cytaty powinny być odpowiednio wyróżnione „cudzysłowami”. </text:p>
          <text:p text:style-name="P43"><text:soft-page-break/>11. Kod serwisu powinien być zgodny ze standardami i nie korzystać z tabel, jako elementu konstrukcyjnego strony. </text:p>
          <text:p text:style-name="P37">12. Tabele służące do przekazania danych powinny być zbudowane w możliwie prosty sposób i posiadać nagłówki. </text:p>
          <text:p text:style-name="P44">13. Serwis powinien być dostępny w przeglądarkach i urządzeniach z wyłączoną obsługą CSS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zmianka1" style:family="text" style:parent-style-name="Default_20_Paragraph_20_Font">
      <style:text-properties fo:color="#2b579a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2" style:display-name="ListLabel 12" style:family="text">
      <style:text-properties fo:color="#00000a"/>
    </style:style>
    <style:style style:name="ListLabel_20_11" style:display-name="ListLabel 1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2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381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1" text:anchor-type="as-char" svg:width="17.415cm" svg:height="1.646cm" draw:z-index="9"><draw:image xlink:href="Pictures/100002010000056A00000082C10DA2F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meta:editing-cycles>32</meta:editing-cycles>
    <meta:creation-date>2019-02-20T09:24:00</meta:creation-date>
    <dc:date>2019-05-16T09:25:25.46</dc:date>
    <meta:editing-duration>PT11H11M10S</meta:editing-duration>
    <meta:generator>OpenOffice/4.1.6$Win32 OpenOffice.org_project/416m1$Build-9790</meta:generator>
    <meta:document-statistic meta:table-count="2" meta:image-count="1" meta:object-count="0" meta:page-count="10" meta:paragraph-count="206" meta:word-count="2157" meta:character-count="159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