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01d907e" officeooo:paragraph-rsid="001d907e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/>
    </style:style>
    <style:style style:name="P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officeooo:paragraph-rsid="001d907e"/>
    </style:style>
    <style:style style:name="P4" style:family="paragraph" style:parent-style-name="Text_20_body">
      <style:paragraph-properties fo:line-height="115%"/>
      <style:text-properties style:font-name="Times New Roman" officeooo:paragraph-rsid="001d907e"/>
    </style:style>
    <style:style style:name="P5" style:family="paragraph" style:parent-style-name="Text_20_body">
      <style:paragraph-properties fo:line-height="115%"/>
      <style:text-properties style:font-name="Times New Roman" officeooo:rsid="001fb78f" officeooo:paragraph-rsid="001fb78f"/>
    </style:style>
    <style:style style:name="T1" style:family="text">
      <style:text-properties officeooo:rsid="001d907e"/>
    </style:style>
    <style:style style:name="T2" style:family="text">
      <style:text-properties fo:font-size="12pt"/>
    </style:style>
    <style:style style:name="T3" style:family="text">
      <style:text-properties fo:font-size="12pt" officeooo:rsid="001d907e"/>
    </style:style>
    <style:style style:name="T4" style:family="text">
      <style:text-properties style:font-name="Times New Roman" fo:font-size="12pt"/>
    </style:style>
    <style:style style:name="T5" style:family="text">
      <style:text-properties style:font-name="Times New Roman" fo:font-size="12pt" officeooo:rsid="001d90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INFORMACJA O PRZYJMOWANIU ZGŁOSZEŃ KANDYDATÓW NA CZŁONKÓW OBWODOWYCH KOMISJI WYBORCZYCH</text:p>
      <text:p text:style-name="P1"/>
      <text:p text:style-name="P3"><text:span text:style-name="T4">W związku z pandemią koronowirusa SARS-COV-2 w Polsce informuj</text:span><text:span text:style-name="T5">ę</text:span><text:span text:style-name="T4">, </text:span><text:span text:style-name="T5">iż zgłoszenia</text:span><text:span text:style-name="T4"> kandydatów na członków obwodowych komisji wyborczych </text:span><text:span text:style-name="T5">można składać w Urzędzie Gminy <text:s text:c="22"/></text:span><text:span text:style-name="T4">w </text:span><text:span text:style-name="T5">Kondratowicach w godzinach pracy Urzędu, w miejscu wyznaczonym do przyjęć dokumentów (parter), jak również dopuszczalne jest zgłaszanie kandydatów </text:span><text:span text:style-name="T4">formie skanu za pośrednictwem poczty elektronicznej (nie jest wymagany podpis elektroniczny). Skan podpisanego dokumentu należy wysłać na adres </text:span><text:a xlink:type="simple" xlink:href="mailto:sekretariat@kondratowice.pl" text:style-name="Internet_20_link" text:visited-style-name="Visited_20_Internet_20_Link"><text:span text:style-name="T5">sekretariat@kondratowice.pl</text:span></text:a><text:span text:style-name="T5"> </text:span><text:span text:style-name="T4">najpóźniej do dnia 10 kwietnia 2020 roku, do godziny </text:span><text:span text:style-name="T5">14</text:span><text:span text:style-name="T4">:</text:span><text:span text:style-name="T5">0</text:span><text:span text:style-name="T4">0. Oryginały pism należy niezwłocznie wysłać pocztą tradycyjną na adres: </text:span><text:span text:style-name="T5">ul. Nowa 1, Kondratowice, 57-150 Prusy</text:span><text:span text:style-name="T4">.</text:span></text:p>
      <text:p text:style-name="P2">Informacje o sposobie przyjmowania zgłoszeń można uzyskać pod nr tel. <text:span text:style-name="T1">(71) 39-26-060.</text:span></text:p>
      <text:p text:style-name="P4"><text:span text:style-name="T2">Szczegóły znajdują się w piśmie Państwowej Komisji Wyborczej z dnia 26 marca 2020 roku:  <text:s/></text:span><text:a xlink:type="simple" xlink:href="http://kondratowice.biuletyn.net/?bip=1&amp;cid=196" text:style-name="Internet_20_link" text:visited-style-name="Visited_20_Internet_20_Link"><text:span text:style-name="T3">http://kondratowice.biuletyn.net/?bip=1&amp;cid=196</text:span></text:a></text:p>
      <text:p text:style-name="P4"><text:span text:style-name="T3"/></text:p>
      <text:p text:style-name="P4"><text:span text:style-name="T3"/></text:p>
      <text:p text:style-name="P5"><text:span text:style-name="T3"><text:tab/><text:tab/><text:tab/><text:tab/><text:tab/><text:tab/><text:tab/><text:tab/>/-/ T</text:span><text:span text:style-name="T2">omasz Gracz</text:span></text:p>
      <text:p text:style-name="P5"><text:span text:style-name="T2"><text:tab/><text:tab/><text:tab/><text:tab/><text:tab/><text:tab/><text:tab/> <text:s text:c="2"/>Wójt Gminy Kondratowi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9:37:16.548000000</meta:creation-date>
    <meta:print-date>2020-03-27T10:03:26.653000000</meta:print-date>
    <dc:date>2020-03-27T11:35:49.403000000</dc:date>
    <meta:editing-duration>PT11M31S</meta:editing-duration>
    <meta:editing-cycles>2</meta:editing-cycles>
    <meta:generator>OpenOfficePL_Professional/5.0.2.4$Windows_X86_64 LibreOffice_project/13f702ca819ea5b9f8605782c852d5bb513b3891</meta:generator>
    <meta:document-statistic meta:table-count="0" meta:image-count="0" meta:object-count="0" meta:page-count="1" meta:paragraph-count="6" meta:word-count="128" meta:character-count="1041" meta:non-whitespace-character-count="877"/>
  </office:meta>
</office:document-meta>
</file>