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fo:font-style="italic" style:font-style-asian="italic" fo:color="#000000"/>
    </style:style>
    <style:style style:name="T15" style:parent-style-name="FontStyle68" style:family="text">
      <style:text-properties style:font-name="Tahoma" style:font-name-complex="Tahoma" fo:font-style="italic" style:font-style-asian="italic" fo:color="#000000"/>
    </style:style>
    <style:style style:name="P16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7" style:parent-style-name="Style8" style:family="paragraph">
      <style:paragraph-properties fo:widows="2" fo:orphans="2" fo:line-height="0.1666in"/>
    </style:style>
    <style:style style:name="P1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2.4215in" style:use-optimal-column-width="false"/>
    </style:style>
    <style:style style:name="TableColumn25" style:family="table-column">
      <style:table-column-properties style:column-width="1.268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22" style:family="table">
      <style:table-properties style:width="6.4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3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4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western" style:family="paragraph">
      <style:paragraph-properties fo:margin-top="0in" fo:margin-bottom="0in"/>
    </style:style>
    <style:style style:name="T10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8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09" style:parent-style-name="western" style:family="paragraph">
      <style:paragraph-properties fo:margin-top="0in" fo:margin-bottom="0in"/>
    </style:style>
    <style:style style:name="T110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1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2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3" style:parent-style-name="western" style:family="paragraph">
      <style:paragraph-properties fo:margin-top="0in" fo:margin-bottom="0in"/>
    </style:style>
    <style:style style:name="T114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15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08.2020 r. do 31.12.2020 r. "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Wykaz pojazdów<text:s/></text:span><text:span text:style-name="T21">do odbioru i transportu odpadów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/text:span></text:p>
            <text:p text:style-name="P31"/>
          </table:table-cell>
          <table:table-cell table:style-name="TableCell32">
            <text:p text:style-name="P33"><text:span text:style-name="T34">Nazwa oraz dane techniczne</text:span></text:p>
            <text:p text:style-name="P35"><text:span text:style-name="T36">danego pojazdu</text:span></text:p>
          </table:table-cell>
          <table:table-cell table:style-name="TableCell37">
            <text:p text:style-name="P38"><text:span text:style-name="T39">Liczba</text:span></text:p>
            <text:p text:style-name="P40"><text:span text:style-name="T41">pojazdów</text:span></text:p>
          </table:table-cell>
          <table:table-cell table:style-name="TableCell42">
            <text:p text:style-name="P43"><text:span text:style-name="T44">Podstawa dysponowania<text:s/></text:span><text:span text:style-name="T45"><text:s text:c="20"/>danym pojazdem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list text:style-name="LFO1" text:continue-numbering="true">
        <text:list-item>
          <text:p text:style-name="P93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4"/>
      <text:p text:style-name="P95">Lokalizacja adres: ………………………………………………………………………………………………………….</text:p>
      <text:p text:style-name="P96"/>
      <text:p text:style-name="P97"><text:s text:c="26"/>………………………………………………………………………………………………………….</text:p>
      <text:p text:style-name="P98"/>
      <text:p text:style-name="P99">Tytuł własności: <text:s text:c="2"/>………………………………………………………………………………………………………….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……………………………</text:span><text:span text:style-name="T108">.., dnia ………………………</text:span></text:p>
      <text:p text:style-name="P109"><text:span text:style-name="T110"><text:s text:c="8"/>(miejscowość)<text:s/></text:span></text:p>
      <text:p text:style-name="P111"/>
      <text:p text:style-name="P112"><text:s text:c="3"/>…………..…...…………………………...................................………………</text:p>
      <text:p text:style-name="P113"><text:span text:style-name="T114"><text:s text:c="96"/></text:span><text:span text:style-name="T115"><text:s text:c="3"/>(pieczęć i podpis Wykonawcy lub uprawnionego przedstawiciela Wykonawcy)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7-16T11:08:00Z</meta:creation-date>
    <dc:date>2020-07-16T11:08:00Z</dc:date>
    <meta:print-date>2020-07-16T11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1" meta:row-count="9" meta:non-whitespace-character-count="1092"/>
  </office:meta>
</office:document-meta>
</file>