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fo:font-style="italic" style:font-style-asian="italic" fo:color="#000000"/>
    </style:style>
    <style:style style:name="T15" style:parent-style-name="FontStyle68" style:family="text">
      <style:text-properties style:font-name="Tahoma" style:font-name-complex="Tahoma" fo:font-style="italic" style:font-style-asian="italic" fo:color="#000000"/>
    </style:style>
    <style:style style:name="T16" style:parent-style-name="FontStyle68" style:family="text">
      <style:text-properties style:font-name="Tahoma" style:font-name-complex="Tahoma" fo:font-style="italic" style:font-style-asian="italic" fo:color="#000000"/>
    </style:style>
    <style:style style:name="T17" style:parent-style-name="FontStyle68" style:family="text">
      <style:text-properties style:font-name="Tahoma" style:font-name-complex="Tahoma" fo:font-style="italic" style:font-style-asian="italic" fo:color="#000000"/>
    </style:style>
    <style:style style:name="P18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9" style:parent-style-name="Style8" style:family="paragraph">
      <style:paragraph-properties fo:widows="2" fo:orphans="2" fo:line-height="0.1666in"/>
    </style:style>
    <style:style style:name="P2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2.4215in" style:use-optimal-column-width="false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2.3138in" style:use-optimal-column-width="false"/>
    </style:style>
    <style:style style:name="Table24" style:family="table">
      <style:table-properties style:width="6.4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5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6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western" style:family="paragraph">
      <style:paragraph-properties fo:margin-top="0in" fo:margin-bottom="0in"/>
    </style:style>
    <style:style style:name="T1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1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2" style:parent-style-name="western" style:family="paragraph">
      <style:paragraph-properties fo:margin-top="0in" fo:margin-bottom="0in"/>
    </style:style>
    <style:style style:name="T113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4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5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6" style:parent-style-name="western" style:family="paragraph">
      <style:paragraph-properties fo:margin-top="0in" fo:margin-bottom="0in"/>
    </style:style>
    <style:style style:name="T117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18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</text:span><text:span text:style-name="T16">10</text:span><text:span text:style-name="T17">.2020 r. do 31.12.2020 r. "</text:span>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Wykaz pojazdów<text:s/></text:span><text:span text:style-name="T23">do odbioru i transportu odpadów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  <text:p text:style-name="P33"/>
          </table:table-cell>
          <table:table-cell table:style-name="TableCell34">
            <text:p text:style-name="P35"><text:span text:style-name="T36">Nazwa oraz dane techniczne</text:span></text:p>
            <text:p text:style-name="P37"><text:span text:style-name="T38">danego pojazdu</text:span></text:p>
          </table:table-cell>
          <table:table-cell table:style-name="TableCell39">
            <text:p text:style-name="P40"><text:span text:style-name="T41">Liczba</text:span></text:p>
            <text:p text:style-name="P42"><text:span text:style-name="T43">pojazdów</text:span></text:p>
          </table:table-cell>
          <table:table-cell table:style-name="TableCell44">
            <text:p text:style-name="P45"><text:span text:style-name="T46">Podstawa dysponowania<text:s/></text:span><text:span text:style-name="T47"><text:s text:c="20"/>danym pojazdem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1" text:continue-numbering="true">
        <text:list-item>
          <text:p text:style-name="P95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6"/>
      <text:p text:style-name="P97"/>
      <text:p text:style-name="P98">Lokalizacja adres: ………………………………………………………………………………………………………….</text:p>
      <text:p text:style-name="P99"/>
      <text:p text:style-name="P100"><text:s text:c="26"/>………………………………………………………………………………………………………….</text:p>
      <text:p text:style-name="P101"/>
      <text:p text:style-name="P102">Tytuł własności: <text:s text:c="2"/>………………………………………………………………………………………………………….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…………………</text:span><text:span text:style-name="T111">.., dnia ………………………</text:span></text:p>
      <text:p text:style-name="P112"><text:span text:style-name="T113"><text:s text:c="8"/>(miejscowość)<text:s/></text:span></text:p>
      <text:p text:style-name="P114"/>
      <text:p text:style-name="P115"><text:s text:c="3"/>…………..…...…………………………...................................………………</text:p>
      <text:p text:style-name="P116"><text:span text:style-name="T117"><text:s text:c="96"/></text:span><text:span text:style-name="T118"><text:s text:c="3"/>(pieczęć i podpis Wykonawcy lub uprawnionego przedstawiciela Wykonawcy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9-03T10:20:00Z</meta:creation-date>
    <dc:date>2020-09-03T10:20:00Z</dc:date>
    <meta:print-date>2020-07-16T11:0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2" meta:row-count="9" meta:non-whitespace-character-count="1092"/>
  </office:meta>
</office:document-meta>
</file>