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0.734cm"/>
    </style:style>
    <style:style style:name="Tabela1.B" style:family="table-column">
      <style:table-column-properties style:column-width="7.135cm"/>
    </style:style>
    <style:style style:name="Tabela1.C" style:family="table-column">
      <style:table-column-properties style:column-width="5.9cm"/>
    </style:style>
    <style:style style:name="Tabela1.D" style:family="table-column">
      <style:table-column-properties style:column-width="3.231cm"/>
    </style:style>
    <style:style style:name="Tabela1.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ela1.D1" style:family="table-cell">
      <style:table-cell-properties style:vertical-align="middle" style:border-line-width="0.002cm 0.004cm 0.002cm" fo:padding="0.049cm" fo:border="0.2pt double #808080"/>
    </style:style>
    <style:style style:name="Tabela1.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a1.D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P1" style:family="paragraph" style:parent-style-name="Table_20_Contents">
      <style:text-properties officeooo:rsid="00136452" officeooo:paragraph-rsid="00136452"/>
    </style:style>
    <style:style style:name="P2" style:family="paragraph" style:parent-style-name="Heading_20_1">
      <style:paragraph-properties fo:text-align="center" style:justify-single-word="false"/>
    </style:style>
    <style:style style:name="P3" style:family="paragraph" style:parent-style-name="Table_20_Contents">
      <style:text-properties fo:font-size="11pt" style:font-size-asian="11pt" style:font-size-complex="11pt"/>
    </style:style>
    <style:style style:name="T1" style:family="text">
      <style:text-properties officeooo:rsid="00130618"/>
    </style:style>
    <style:style style:name="T2" style:family="text">
      <style:text-properties officeooo:rsid="00136452"/>
    </style:style>
    <style:style style:name="T3" style:family="text">
      <style:text-properties officeooo:rsid="0015e9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pageHeader"/><text:s text:c="7"/>Plan działania na rzecz poprawy zapewnienia dostępności Urzędu Gminy <text:span text:style-name="T1">Kondratowice</text:span> osobom ze szczególnymi potrzebami na rok 2020 - 2021</text:h>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Table_20_Contents">LP.</text:p>
          </table:table-cell>
          <table:table-cell table:style-name="Tabela1.A1" office:value-type="string">
            <text:p text:style-name="Table_20_Contents">Zakres działalności</text:p>
          </table:table-cell>
          <table:table-cell table:style-name="Tabela1.A1" office:value-type="string">
            <text:p text:style-name="Table_20_Contents">Sposób realizacji</text:p>
          </table:table-cell>
          <table:table-cell table:style-name="Tabela1.D1" office:value-type="string">
            <text:p text:style-name="Table_20_Contents">Termin realizacji</text:p>
          </table:table-cell>
        </table:table-row>
        <table:table-row>
          <table:table-cell table:style-name="Tabela1.A2" office:value-type="string">
            <text:p text:style-name="Table_20_Contents">1</text:p>
          </table:table-cell>
          <table:table-cell table:style-name="Tabela1.A2" office:value-type="string">
            <text:p text:style-name="Table_20_Contents">Wyznaczenie w Urzędzie koordynatorów do spraw dostępności.</text:p>
          </table:table-cell>
          <table:table-cell table:style-name="Tabela1.A2" office:value-type="string">
            <text:p text:style-name="Table_20_Contents">Zarządzenie nr <text:span text:style-name="T3">103A/G/</text:span>2020 Wójta Gminy <text:span text:style-name="T1">Kondratowice</text:span> z dnia <text:span text:style-name="T3">29.09.</text:span>2020 r. w sprawie wyznaczenia koordynatorów do spraw dostępności w Urzędzie Gminy <text:span text:style-name="T2">Kondratowice</text:span></text:p>
          </table:table-cell>
          <table:table-cell table:style-name="Tabela1.D2" office:value-type="string">
            <text:p text:style-name="Table_20_Contents">zrealizowane</text:p>
          </table:table-cell>
        </table:table-row>
        <table:table-row>
          <table:table-cell table:style-name="Tabela1.A2" office:value-type="string">
            <text:p text:style-name="Table_20_Contents">2</text:p>
          </table:table-cell>
          <table:table-cell table:style-name="Tabela1.A2" office:value-type="string">
            <text:p text:style-name="Table_20_Contents">Przekazanie do publicznej wiadomości danych kontaktowych osób wyznaczonych na koordynatorów do spraw dostępności.</text:p>
          </table:table-cell>
          <table:table-cell table:style-name="Tabela1.A2" office:value-type="string">
            <text:p text:style-name="Table_20_Contents">1. Zamieszczenie informacji na stronie internetowej BIP.</text:p>
            <text:p text:style-name="Table_20_Contents">2. Przekazanie informacji pracownikom Urzędu (e-mail).</text:p>
          </table:table-cell>
          <table:table-cell table:style-name="Tabela1.D2" office:value-type="string">
            <text:p text:style-name="Table_20_Contents">zrealizowane</text:p>
          </table:table-cell>
        </table:table-row>
        <table:table-row>
          <table:table-cell table:style-name="Tabela1.A2" office:value-type="string">
            <text:p text:style-name="Table_20_Contents">3</text:p>
          </table:table-cell>
          <table:table-cell table:style-name="Tabela1.A2" office:value-type="string">
            <text:p text:style-name="Table_20_Contents">Sporządzenie deklaracji dostępności ze wskazaniem na wymagania w zakresie dostępności architektonicznej, cyfrowej i informacyjno – komunikacyjnej, wynikające z art. 6 ustawy.</text:p>
          </table:table-cell>
          <table:table-cell table:style-name="Tabela1.A2" office:value-type="string">
            <text:p text:style-name="Table_20_Contents">1. Wstępny przegląd stanu dostosowania obiektu w aspekcie dostępności osobom ze szczególnymi potrzebami w zakresie: architektonicznym, cyfrowym i informacyjno – komunikacyjnym.</text:p>
            <text:p text:style-name="Table_20_Contents">2. Dokonanie samooceny dostosowania obiektu Urzędu Gminy do minimalnych wymagań w zakresie dostępności architektonicznej, cyfrowej i informacyjno – komunikacyjnej.</text:p>
            <text:p text:style-name="Table_20_Contents">3. Zamieszczenie deklaracji dostępności na stronie BIP Urzędu.</text:p>
          </table:table-cell>
          <table:table-cell table:style-name="Tabela1.D2" office:value-type="string">
            <text:p text:style-name="Table_20_Contents">zrealizowane</text:p>
          </table:table-cell>
        </table:table-row>
        <table:table-row>
          <table:table-cell table:style-name="Tabela1.A2" office:value-type="string">
            <text:p text:style-name="Table_20_Contents">4</text:p>
          </table:table-cell>
          <table:table-cell table:style-name="Tabela1.A2" office:value-type="string">
            <text:p text:style-name="Table_20_Contents">Sporządzenie treści planu działania na rzecz poprawy zapewnienia dostępności osobom ze szczególnymi potrzebami na lata 2020 – 2021.</text:p>
          </table:table-cell>
          <table:table-cell table:style-name="Tabela1.A2" office:value-type="string">
            <text:p text:style-name="Table_20_Contents">1. Opracowanie planu działania.</text:p>
            <text:p text:style-name="Table_20_Contents">2. Zamieszczenie planu działania na stronie internetowej BIP Urzędu.</text:p>
          </table:table-cell>
          <table:table-cell table:style-name="Tabela1.D2" office:value-type="string">
            <text:p text:style-name="Table_20_Contents">Październik 2020 </text:p>
          </table:table-cell>
        </table:table-row>
        <table:table-row>
          <table:table-cell table:style-name="Tabela1.A2" office:value-type="string">
            <text:p text:style-name="Table_20_Contents">5</text:p>
          </table:table-cell>
          <table:table-cell table:style-name="Tabela1.A2" office:value-type="string">
            <text:p text:style-name="Table_20_Contents">Dokonanie analizy w zakresie spełniania przez Urząd zakresu minimalnych wymagań służących zapewnieniu dostępności osobom ze szczególnymi problemami:</text:p>
            <text:p text:style-name="Table_20_Contents">1. w zakresie dostępności architektonicznej:</text:p>
            <text:p text:style-name="Table_20_Contents">a) zapewnienie wolnych od barier poziomych i pionowych przestrzeni komunikacyjnych budynków,</text:p>
            <text:p text:style-name="Table_20_Contents">b) instalację urządzeń lub zastosowanie środków technicznych i rozwiązań architektonicznych w budynku, które umożliwiają dostęp do wszystkich <text:soft-page-break/>pomieszczeń, z wyłączeniem pomieszczeń technicznych,</text:p>
            <text:p text:style-name="Table_20_Contents">c) zapewnienie informacji na temat rozkładu pomieszczeń w budynku, co najmniej w sposób wizualny i dotykowy lub głosowy,</text:p>
            <text:p text:style-name="Table_20_Contents">d) zapewnienie wstępu do budynku osobie korzystającej z psa asystującego, o którym mowa w art. 2 pkt 11 ustawy z dnia 27 sierpnia 1997 r. o rehabilitacji zawodowej i społecznej oraz zatrudnianiu osób niepełnosprawnych (Dz. U. z 2020 r. poz. 426, 568 i 875),</text:p>
            <text:p text:style-name="Table_20_Contents">e) zapewnienie osobom ze szczególnymi potrzebami możliwości ewakuacji lub ich uratowania w inny sposób;</text:p>
            <text:p text:style-name="Table_20_Contents">2. w zakresie dostępności cyfrowej - wymagania określone w ustawie z dnia 4 kwietnia 2019 r. o dostępności cyfrowej stron internetowych i aplikacji mobilnych podmiotów publicznych;</text:p>
            <text:p text:style-name="Table_20_Contents">3. w zakresie dostępności informacyjno-komunikacyjnej:</text:p>
            <text:p text:style-name="Table_20_Contents">a) obsługę z wykorzystaniem środków wspierających komunikowanie się, o których mowa w art. 3 pkt 5 ustawy z dnia 19 sierpnia 2011 r. o języku migowym i innych środkach komunikowania się (Dz. U. z 2017 r. poz. 1824), lub przez wykorzystanie zdalnego dostępu online do usługi tłumacza przez strony internetowe i aplikacje,</text:p>
            <text:p text:style-name="Table_20_Contents">b) instalację urządzeń lub innych środków technicznych do obsługi osób słabosłyszących, w szczególności pętli indukcyjnych, systemów FM lub urządzeń opartych o inne technologie, których celem jest wspomaganie słyszenia,</text:p>
            <text:p text:style-name="Table_20_Contents">c) zapewnienie na stronie internetowej danego podmiotu informacji o zakresie jego działalności - w postaci elektronicznego pliku zawierającego tekst <text:span text:style-name="T3">odczytywany</text:span> maszynowo, nagrania treści w polskim języku migowym oraz informacji w tekście łatwym do czytania,</text:p>
            <text:p text:style-name="Table_20_Contents">d) zapewnienie, na wniosek osoby ze szczególnymi potrzebami, komunikacji z podmiotem publicznym w formie określonej w tym wniosku.</text:p>
            <text:p text:style-name="Table_20_Contents"/>
          </table:table-cell>
          <table:table-cell table:style-name="Tabela1.A2" office:value-type="string">
            <text:p text:style-name="Table_20_Contents">1. Zapewnienie dostępu alternatywnego w przypadku, gdy z przyczyn niezależnych, technicznych lub prawnych, Urząd nie będzie w stanie zapewnić minimalnych wymagań służących zapewnieniu dostępności osobom ze szczególnymi problemami, polegającego min. na:</text:p>
            <text:p text:style-name="Table_20_Contents">- zapewnieniu osobie ze szczególnymi potrzebami wsparcia innej osoby lub</text:p>
            <text:p text:style-name="Table_20_Contents">- zapewnienie wsparcia <text:soft-page-break/>technicznego, z wykorzystaniem nowoczesnych technologii lub</text:p>
            <text:p text:style-name="Table_20_Contents">- wprowadzeniu takiej organizacji, która umożliwi realizacje potrzeb osób ze szczególnymi potrzebami.</text:p>
            <text:p text:style-name="Table_20_Contents">2. Zaplanowanie w projekcie budżetu środków na 2021 w celu spełniania minimalnych wymagań służących zapewnieniu dostępności osobom ze szczególnymi potrzebami przy uwzględnieniu realnych możliwości dostosowania obiektu do potrzeb dostępności oraz możliwości ich finansowania min. wysłanie pracownika Urzędu na kurs języka migowego, zakup tablicy z rozkładem pomieszczeń w budynku.</text:p>
          </table:table-cell>
          <table:table-cell table:style-name="Tabela1.D2" office:value-type="string">
            <text:p text:style-name="Table_20_Contents">październik - listopad 2020</text:p>
          </table:table-cell>
        </table:table-row>
        <text:soft-page-break/>
        <table:table-row>
          <table:table-cell table:style-name="Tabela1.A2" office:value-type="string">
            <text:p text:style-name="Table_20_Contents">6</text:p>
          </table:table-cell>
          <table:table-cell table:style-name="Tabela1.A2" office:value-type="string">
            <text:p text:style-name="Table_20_Contents">Wsparcie osób ze szczególnymi potrzebami do dostępności w zakresie:</text:p>
            <text:p text:style-name="Table_20_Contents">• architektonicznym</text:p>
            <text:p text:style-name="Table_20_Contents">• cyfrowym</text:p>
            <text:p text:style-name="Table_20_Contents">• informacyjno – komunikacyjnym.</text:p>
          </table:table-cell>
          <table:table-cell table:style-name="Tabela1.A2" office:value-type="string">
            <text:p text:style-name="Table_20_Contents">1. Umieszczanie na stronach internetowych BIP Urzędu informacji mających na celu pomoc osobom ze szczególnymi potrzebami.</text:p>
            <text:p text:style-name="Table_20_Contents"><text:span text:style-name="T2">2</text:span>. Przyjmowanie, na wniosek osoby ze szczególnymi potrzebami, zgłoszeń dotyczących komunikacji z Urzędem w formie określonej w tym wniosku.</text:p>
          </table:table-cell>
          <table:table-cell table:style-name="Tabela1.D2" office:value-type="string">
            <text:p text:style-name="Table_20_Contents">cały okres realizacji działań koordynatora</text:p>
          </table:table-cell>
        </table:table-row>
        <table:table-row>
          <table:table-cell table:style-name="Tabela1.A2" office:value-type="string">
            <text:p text:style-name="Table_20_Contents">7</text:p>
          </table:table-cell>
          <table:table-cell table:style-name="Tabela1.A2" office:value-type="string">
            <text:p text:style-name="Table_20_Contents">Sporządzenie raportu o stanie zapewnienia dostępności osobom ze szczególnymi potrzebami zgodnie z art.11 ustawy.</text:p>
          </table:table-cell>
          <table:table-cell table:style-name="Tabela1.A2" office:value-type="string">
            <text:p text:style-name="Table_20_Contents">Przygotowanie i zamieszczenie na stronie BIP Urzędu raportu w zakresie:</text:p>
            <text:p text:style-name="Table_20_Contents">- informacji o spełnieniu przez dany podmiot minimalnych wymagań, o których mowa w art. 6 ustawy</text:p>
            <text:p text:style-name="Table_20_Contents">- w przypadku zapewnienia dostępu alternatywnego – analizę uzasadniającą brak zapewnienia dostępności osobie ze szczególnymi potrzebami</text:p>
          </table:table-cell>
          <table:table-cell table:style-name="Tabela1.D2" office:value-type="string">
            <text:p text:style-name="P3">do 31 marca 2021 r.</text:p>
          </table:table-cell>
        </table:table-row>
        <table:table-row>
          <table:table-cell table:style-name="Tabela1.A2" office:value-type="string">
            <text:p text:style-name="P1">8</text:p>
          </table:table-cell>
          <table:table-cell table:style-name="Tabela1.A2" office:value-type="string">
            <text:p text:style-name="Table_20_Contents">Monitorowanie działalności Urzędu w zakresie zapewnienia dostępności osobom ze szczególnymi potrzebami</text:p>
          </table:table-cell>
          <table:table-cell table:style-name="Tabela1.A2" office:value-type="string">
            <text:p text:style-name="Table_20_Contents">Nadzorowanie przez koordynatorów realizacji planu działania na rzecz poprawy zapewnienia dostępności Urzędu Gminy <text:span text:style-name="T2">Kondratowice</text:span> osobom ze szczególnymi potrzebami na rok 2020 – 2021.</text:p>
          </table:table-cell>
          <table:table-cell table:style-name="Tabela1.D2" office:value-type="string">
            <text:p text:style-name="Table_20_Contents">cały okres realizacji działań koordynator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5T07:46:54.726000000</meta:creation-date>
    <dc:date>2021-03-16T09:28:54.045000000</dc:date>
    <meta:editing-duration>PT21H29M16S</meta:editing-duration>
    <meta:editing-cycles>3</meta:editing-cycles>
    <meta:generator>OpenOfficePL_Professional/5.0.2.4$Windows_X86_64 LibreOffice_project/13f702ca819ea5b9f8605782c852d5bb513b3891</meta:generator>
    <meta:print-date>2021-03-15T11:47:47.875000000</meta:print-date>
    <meta:document-statistic meta:table-count="1" meta:image-count="0" meta:object-count="0" meta:page-count="3" meta:paragraph-count="63" meta:word-count="751" meta:character-count="5722" meta:non-whitespace-character-count="5019"/>
  </office:meta>
</office:document-meta>
</file>