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style:vertical-align="auto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Kondratowice 21.09.2021 r.</text:p>
      <text:p text:style-name="P3"/>
      <text:p text:style-name="P4"/>
      <text:p text:style-name="P5">ZAPROSZENIE</text:p>
      <text:p text:style-name="P6">Zapraszam na XL Sesję <text:s/></text:p>
      <text:p text:style-name="P7">Rady Gminy w Kondratowicach, która odbędzie się dnia</text:p>
      <text:p text:style-name="P8">29 września 2021 roku o godzinie 16.00</text:p>
      <text:p text:style-name="P9">w Gminnym Ośrodku Kultury w Kondratowicach</text:p>
      <text:p text:style-name="P10"/>
      <text:p text:style-name="P11">Sesja odbędzie się z<text:s/>zachowaniem reżimu sanitarnego.</text:p>
      <text:p text:style-name="P12"/>
      <text:p text:style-name="P13">Porządek Obrad XL Sesji Rady Gminy w Kondratowicach:</text:p>
      <text:p text:style-name="Standard"><text:span text:style-name="T14">1.</text:span><text:span text:style-name="T15"><text:s/>Otwarcie obrad <text:s/>XL</text:span><text:span text:style-name="T16"><text:s/></text:span><text:span text:style-name="T17">Sesji Rady Gminy w Kondratowicach.</text:span></text:p>
      <text:p text:style-name="Standard"><text:span text:style-name="T18">2.</text:span><text:span text:style-name="T19"><text:s/>Zatwierdzenie porządku obrad.</text:span></text:p>
      <text:p text:style-name="Standard"><text:span text:style-name="T20">3.</text:span><text:span text:style-name="T21"><text:s/>Zatwierdzenie protokołu z poprzedniej sesji.</text:span></text:p>
      <text:p text:style-name="P22"><text:span text:style-name="T23">4.</text:span><text:span text:style-name="T24">Przedstawienie<text:s/></text:span><text:span text:style-name="T25">projektu uchwały w sprawie odstąpienia od obowiązku przetargowego trybu zawarcia umowy dzierżawy<text:s/></text:span><text:span text:style-name="T26">(Nr 1)</text:span></text:p>
      <text:p text:style-name="P27"><text:span text:style-name="T28">5.</text:span><text:span text:style-name="T29"><text:s/>Przedstawienie projektu uchwały w sprawie zasad wynajmowania lokali mieszkalnych wchodzących w skład mieszkaniowego zasobu Gminy Kondratowice<text:s/></text:span><text:span text:style-name="T30">(Nr 2)</text:span></text:p>
      <text:p text:style-name="P31"><text:span text:style-name="T32">6.</text:span><text:span text:style-name="T33"><text:s/>Przedstawienie projektu uchwały zmieniającej uchwałę Nr XVII/94/2020 Rady Gminy Kondratowice w sprawie inkasa podatku od nieruchomości, rolnego i leśnego<text:s/></text:span><text:span text:style-name="T34">(Nr 3)</text:span></text:p>
      <text:p text:style-name="P35"><text:span text:style-name="T36">7.</text:span><text:span text:style-name="T37"><text:s/></text:span><text:bookmark-start text:name="_Hlk83116882"/><text:bookmark-start text:name="_Hlk83116941"/><text:span text:style-name="T38">Przedstawienie projektu uchwały w sprawie powołania radnej do komisji Budżetu i Gospodark</text:span><text:span text:style-name="T39">i Rady Gminy Kondratowice<text:s/></text:span><text:bookmark-end text:name="_Hlk83116882"/><text:span text:style-name="T40">(Nr 4)</text:span></text:p>
      <text:p text:style-name="P41"><text:span text:style-name="T42">8.</text:span><text:span text:style-name="T43"><text:s/>Przedstawienie projektu uchwały w sprawie powołania radnej do komisji Rewizyjnej Rady Gminy Kondratowice<text:s/></text:span><text:span text:style-name="T44">(Nr 5)</text:span></text:p>
      <text:p text:style-name="P45"><text:bookmark-end text:name="_Hlk83116941"/><text:span text:style-name="T46">9.</text:span><text:span text:style-name="T47"><text:s/>Przedstawienie projektu uchwały w sprawie powołania radnej do komisji Skarg, wniosków i petycji Rady Gmin</text:span><text:span text:style-name="T48">y Kondratowice<text:s/></text:span><text:span text:style-name="T49">(Nr 6)</text:span></text:p>
      <text:p text:style-name="P50"><text:span text:style-name="T51">10.</text:span><text:span text:style-name="T52"><text:s/>Przedstawienie projektu uchwały w sprawie powołania radnego do komisji Rewizyjnej Rady Gminy Kondratowice<text:s/></text:span><text:span text:style-name="T53">(Nr 7)</text:span></text:p>
      <text:p text:style-name="P54"><text:span text:style-name="T55">11.</text:span><text:span text:style-name="T56"><text:s/>Przedstawienie projektu uchwały w sprawie powołania radnej do komisji Skarg, wniosków i petycji Rady Gminy Kondra</text:span><text:span text:style-name="T57">towice<text:s/></text:span><text:span text:style-name="T58">(Nr 8)</text:span></text:p>
      <text:p text:style-name="P59"><text:span text:style-name="T60">12</text:span><text:span text:style-name="T61">. Przedstawienie projektu uchwały w sprawie dopłat do taryf za odprowadzanie ścieków dla Zakładu Usług Komunalnych w Kondratowicach</text:span><text:span text:style-name="T62">(Nr 9)</text:span></text:p>
      <text:p text:style-name="P63"><text:span text:style-name="T64">13</text:span><text:span text:style-name="T65">. Przedstawienie projektu uchwały w sprawie ustalenia wynagrodzenia dla Wójta Gminy Kondratowice<text:s/></text:span><text:span text:style-name="T66">(Nr</text:span><text:span text:style-name="T67"><text:s/>10)</text:span></text:p>
      <text:soft-page-break/>
      <text:p text:style-name="P68"><text:span text:style-name="T69">14.</text:span><text:span text:style-name="T70"><text:s/>Sprawozdanie Wójta Gminy Pana Tomasza Gracza za okres międzysesyjny.</text:span></text:p>
      <text:p text:style-name="P71"><text:span text:style-name="T72">15.</text:span><text:span text:style-name="T73"><text:s/>Interpelacje i zapytania Radnych.</text:span></text:p>
      <text:p text:style-name="P74"><text:span text:style-name="T75">16.</text:span><text:span text:style-name="T76"><text:s/>Zapytania i wolne wnioski.</text:span></text:p>
      <text:p text:style-name="P77"><text:span text:style-name="T78">17.</text:span><text:span text:style-name="T79"><text:s/>Zamknięcie sesji.</text:span></text:p>
      <text:p text:style-name="P80"/>
      <text:p text:style-name="P81"><text:tab/><text:tab/><text:tab/><text:tab/><text:tab/><text:tab/><text:tab/><text:s text:c="23"/></text:p>
      <text:p text:style-name="P82"><text:s/><text:tab/><text:tab/><text:tab/><text:tab/><text:tab/><text:tab/><text:tab/><text:tab/><text:tab/>Przewodniczący</text:p>
      <text:p text:style-name="P83"><text:tab/><text:tab/><text:tab/><text:tab/><text:tab/><text:tab/><text:s text:c="27"/>Rady Gminy Kondratowice</text:p>
      <text:p text:style-name="P84"><text:s text:c="99"/>/-/ Marcin Szczurowski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GK1</dc:creator>
    <meta:creation-date>2020-02-26T10:52:00Z</meta:creation-date>
    <dc:date>2021-09-21T10:55:00Z</dc:date>
    <meta:print-date>2021-08-24T10:47:00Z</meta:print-date>
    <meta:template xlink:href="Normal" xlink:type="simple"/>
    <meta:editing-cycles>38</meta:editing-cycles>
    <meta:editing-duration>PT9960S</meta:editing-duration>
    <meta:document-statistic meta:page-count="2" meta:paragraph-count="4" meta:word-count="307" meta:character-count="2147" meta:row-count="15" meta:non-whitespace-character-count="1844"/>
  </office:meta>
</office:document-meta>
</file>