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tawki podatku leśnego<text:s/></text:p>
      <text:p text:style-name="P2">obowiązujące na terenie Gminy Kondratowice w 2023<text:s/>roku</text:p>
      <text:p text:style-name="P3"/>
      <text:p text:style-name="P4"/>
      <text:p text:style-name="P5">Stawki podatku leśnego (osoby fizyczne i prawne):<text:s/></text:p>
      <text:p text:style-name="P6"/>
      <text:p text:style-name="P7"><text:span text:style-name="T8">*od 1 ha</text:span><text:span text:style-name="T9"><text:s/>- równowartość pieniężna 0,220 m³ -<text:s/></text:span><text:span text:style-name="T10">stawka podatku wynosi<text:s/></text:span><text:span text:style-name="T11">71</text:span><text:span text:style-name="T12">,</text:span><text:span text:style-name="T13">0996</text:span><text:span text:style-name="T14">zł</text:span></text:p>
      <text:p text:style-name="P15"><text:span text:style-name="T16">*<text:s/></text:span><text:span text:style-name="T17">za 1 ha lasów wchodzących w skład rezerwatów przyrody i parków narodowych –<text:s/></text:span><text:span text:style-name="T18">stawka podatku wynosi<text:s/></text:span><text:span text:style-name="T19">35</text:span><text:span text:style-name="T20">,</text:span><text:span text:style-name="T21">5498</text:span><text:span text:style-name="T22">zł</text:span></text:p>
      <text:p text:style-name="P23"/>
      <text:p text:style-name="P24"/>
      <text:p text:style-name="P25">- obliczane według średniej ceny drewna uzyskanej przez nadleśnictwa za pierwsze trzy kwartały 2022r., która wyniosła<text:s/>323,18<text:s/>za 1 m³<text:s/></text:p>
      <text:p text:style-name="P26"/>
      <text:p text:style-name="P27">Na podstawie:</text:p>
      <text:p text:style-name="P28">Komunikatu Prezesa GUS z dnia<text:s/>19<text:s/>października 2022r. w sprawie średniej ceny sprzedaży drewna, obliczonej według średniej ceny drewna uzyskanej przez nadleśnictwa za pierwsze trzy kwartały 2022<text:s/>r.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2-12-27T08:25:00Z</meta:creation-date>
    <dc:date>2022-12-27T08:31:00Z</dc:date>
    <meta:template xlink:href="Normal" xlink:type="simple"/>
    <meta:editing-cycles>1</meta:editing-cycles>
    <meta:editing-duration>PT360S</meta:editing-duration>
    <meta:document-statistic meta:page-count="1" meta:paragraph-count="1" meta:word-count="95" meta:character-count="669" meta:row-count="4" meta:non-whitespace-character-count="575"/>
  </office:meta>
</office:document-meta>
</file>