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/>
    </style:style>
    <style:style style:name="P6" style:parent-style-name="Normalny" style:family="paragraph">
      <style:paragraph-properties style:text-autospace="none"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/>
    </style:style>
    <style:style style:name="P32" style:parent-style-name="Normalny" style:family="paragraph">
      <style:paragraph-properties style:text-autospace="none"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38" style:parent-style-name="Normalny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Calibri" style:font-name-complex="Times New Roman"/>
    </style:style>
    <style:style style:name="P46" style:parent-style-name="Normalny" style:family="paragraph">
      <style:paragraph-properties style:text-autospace="none"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54" style:parent-style-name="Normalny" style:family="paragraph">
      <style:paragraph-properties style:text-autospace="none"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60" style:parent-style-name="Normalny" style:family="paragraph">
      <style:paragraph-properties style:text-autospace="none"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67" style:parent-style-name="Normalny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asian="Calibri" style:font-name-complex="Times New Roman"/>
    </style:style>
    <style:style style:name="P70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71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72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Stawki podatku od nieruchomości</text:p>
      <text:p text:style-name="P2">obowiązujące na terenie Gminy Kondratowice w 2023<text:s/>roku</text:p>
      <text:p text:style-name="P3"/>
      <text:p text:style-name="P4"/>
      <text:p text:style-name="P5">1) od gruntów:<text:s/></text:p>
      <text:p text:style-name="P6"><text:span text:style-name="T7">a) związanych z prowadzeniem działalności gospodarczej bez względu na sposób zakwalifikowania <text:s text:c="2"/>w ewidencji gruntów i budynków –<text:s/></text:span><text:span text:style-name="T8">1,</text:span><text:span text:style-name="T9">13</text:span><text:span text:style-name="T10"><text:s/>zł<text:s/></text:span><text:span text:style-name="T11">od 1 m² powierzchni,<text:s/></text:span></text:p>
      <text:p text:style-name="P12"><text:span text:style-name="T13">b) pod wodami powierzchniowymi stojącymi lub wodami powierzchniowymi płynącymi jezior <text:s text:c="21"/>i zbiorników sztucznych –<text:s/></text:span><text:span text:style-name="T14">5,</text:span><text:span text:style-name="T15">75</text:span><text:span text:style-name="T16"><text:s/>zł<text:s/></text:span><text:span text:style-name="T17">od 1 ha powierzchni,<text:s/></text:span></text:p>
      <text:p text:style-name="P18"><text:span text:style-name="T19">c) od pozostałych, w tym zajętych na prowadzenie odpłatnej statutowej działalności pożytku publicznego przez organizacje pożytku publicznego -<text:s/></text:span><text:span text:style-name="T20">0,5</text:span><text:span text:style-name="T21">8</text:span><text:span text:style-name="T22"><text:s/>zł<text:s/></text:span><text:span text:style-name="T23">od 1 m² powierzchni;<text:s/></text:span></text:p>
      <text:p text:style-name="P24"><text:span text:style-name="T25">d) niezabudowane objęte obszarem rewitalizacji, o którym mowa w ustawie z dnia 9 października 2015 r. o rewitalizacji, i położone na terenach, dla których miejscowy plan zagospodarowania przestrzennego przewiduje przeznaczenie pod zabudowę mieszkaniową, usługową albo zabudowę <text:s text:c="12"/>o przeznaczeniu mieszanym obejmującym wyłącznie te rodzaje zabudowy, jeżeli od dnia wejścia <text:s text:c="16"/>w życie tego planu w odniesieniu do tych gruntów upłynął okres 4 lat, a w tym czasie nie zakończono budowy zgodnie z przepisami prawa budowlanego –<text:s/></text:span><text:span text:style-name="T26">3,</text:span><text:span text:style-name="T27">77</text:span><text:span text:style-name="T28"><text:s/>zł<text:s/></text:span><text:span text:style-name="T29">od 1 m² powierzchni.<text:s/></text:span></text:p>
      <text:p text:style-name="P30"/>
      <text:p text:style-name="P31">2) od budynków lub ich części:<text:s/></text:p>
      <text:p text:style-name="P32"><text:span text:style-name="T33">a) mieszkalnych -<text:s/></text:span><text:span text:style-name="T34">0,</text:span><text:span text:style-name="T35">87</text:span><text:span text:style-name="T36"><text:s/>zł<text:s/></text:span><text:span text:style-name="T37">od 1 m² powierzchni użytkowej,<text:s/></text:span></text:p>
      <text:p text:style-name="P38"><text:span text:style-name="T39">b) związanych z prowadzeniem działalności gospodarczej oraz od budynków mieszkalnych lub ich części zajętych na prowadzenie działalności gospodarczej –<text:s/></text:span><text:span text:style-name="T40">2</text:span><text:span text:style-name="T41">7</text:span><text:span text:style-name="T42">,</text:span><text:span text:style-name="T43">4</text:span><text:span text:style-name="T44">8 zł<text:s/></text:span><text:span text:style-name="T45">od 1 m² powierzchni użytkowej,</text:span></text:p>
      <text:p text:style-name="P46"><text:span text:style-name="T47">c) zajętych na prowadzenie działalności gospodarczej w zakresie obrotu kwalifikowanym materiałem siewnym –<text:s/></text:span><text:span text:style-name="T48">1</text:span><text:span text:style-name="T49">3</text:span><text:span text:style-name="T50">,</text:span><text:span text:style-name="T51">2</text:span><text:span text:style-name="T52">5 zł<text:s/></text:span><text:span text:style-name="T53">od 1 m² powierzchni użytkowej,<text:s/></text:span></text:p>
      <text:p text:style-name="P54"><text:span text:style-name="T55">d) związanych z udzielaniem świadczeń zdrowotnych w rozumieniu przepisów o działalności leczniczej, zajętych przez podmioty udzielające tych świadczeń –<text:s/></text:span><text:span text:style-name="T56">5,</text:span><text:span text:style-name="T57">82</text:span><text:span text:style-name="T58"><text:s/></text:span><text:span text:style-name="T59">zł od 1 m² powierzchni użytkowej,<text:s/></text:span></text:p>
      <text:p text:style-name="P60"><text:span text:style-name="T61">e) od pozostałych, w tym zajętych na prowadzenie odpłatnej statutowej działalności pożytku publicznego przez organizacje pożytku publicznego –<text:s/></text:span><text:span text:style-name="T62">5,</text:span><text:span text:style-name="T63">86</text:span><text:span text:style-name="T64"><text:s/>zł<text:s/></text:span><text:span text:style-name="T65">od 1 m² powierzchni użytkowej;<text:s/></text:span></text:p>
      <text:p text:style-name="P66"/>
      <text:p text:style-name="P67"><text:span text:style-name="T68">3) od budowli</text:span><text:span text:style-name="T69"><text:s/>- 2% ich wartości określonej na podstawie art. 4 ust. 1 pkt. 3 i ust. 3-7 ustawy <text:s text:c="24"/>o podatkach i opłatach lokalnych</text:span></text:p>
      <text:p text:style-name="P70"/>
      <text:p text:style-name="P71"/>
      <text:p text:style-name="P72">Na podstawie:</text:p>
      <text:p text:style-name="P73">Uchwała nr LVIII/364/2022<text:s/>Rady Gminy Kondratowice z dnia<text:s/>30<text:s/>listopada 2022r. w sprawie określenia wysokości stawek podatku od nieruchomośc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2-12-27T07:15:00Z</meta:creation-date>
    <dc:date>2022-12-27T07:31:00Z</dc:date>
    <meta:template xlink:href="Normal" xlink:type="simple"/>
    <meta:editing-cycles>1</meta:editing-cycles>
    <meta:editing-duration>PT960S</meta:editing-duration>
    <meta:document-statistic meta:page-count="1" meta:paragraph-count="4" meta:word-count="327" meta:character-count="2288" meta:row-count="16" meta:non-whitespace-character-count="1965"/>
  </office:meta>
</office:document-meta>
</file>