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tawki podatku rolnego<text:s/></text:p>
      <text:p text:style-name="P2">obowiązujące na terenie Gminy Kondratowice w 2023 roku</text:p>
      <text:p text:style-name="P3"/>
      <text:p text:style-name="P4"/>
      <text:p text:style-name="P5"><text:span text:style-name="T6">Stawki podatku rolnego (osoby fizyczne i prawne):</text:span></text:p>
      <text:p text:style-name="P7"/>
      <text:p text:style-name="P8"><text:span text:style-name="T9">*</text:span><text:span text:style-name="T10"><text:s/>dla gruntów gospodarstwa rolnego: równowartość pieniężna 2,5 kwintala żyta - od 1 ha przeliczeniowego gruntów -<text:s/></text:span><text:span text:style-name="T11">stawka podatku wynosi 185,125 zł</text:span><text:span text:style-name="T12"><text:s/></text:span></text:p>
      <text:p text:style-name="P13"/>
      <text:p text:style-name="P14"><text:span text:style-name="T15">*<text:s/></text:span><text:span text:style-name="T16">dla pozostałych gruntów podlegających podatkowi rolnemu: równowartość pieniężna <text:s text:c="19"/>5 kwintali żyta - od 1 ha gruntów -<text:s/></text:span><text:span text:style-name="T17">stawka podatku wynosi 370,25 zł</text:span><text:span text:style-name="T18"><text:s/></text:span></text:p>
      <text:p text:style-name="P19"/>
      <text:p text:style-name="P20">- obliczone według średniej ceny skupu żyta za okres 11 kwartałów poprzedzających kwartał poprzedzający rok podatkowy 2023, która wyniosła 74,05 za 1 dt</text:p>
      <text:p text:style-name="P21"><text:s/></text:p>
      <text:p text:style-name="P22">Na podstawie:</text:p>
      <text:p text:style-name="P23"><text:span text:style-name="T24">Komunikat Prezesa GUS z 19 października 2022 r. w sprawie średniej ceny skupu żyta za okres 11 kwartałów będącej podstawą do ustalenia podatku rolnego na rok podatkowy 2023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K1</meta:initial-creator>
    <dc:creator>UGK1</dc:creator>
    <meta:creation-date>2023-01-12T08:52:00Z</meta:creation-date>
    <dc:date>2023-01-12T08:53:00Z</dc: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96" meta:row-count="5" meta:non-whitespace-character-count="684"/>
  </office:meta>
</office:document-meta>
</file>