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 fo:hyphenate="false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 fo:hyphenate="false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4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5" style:parent-style-name="Normalny" style:list-style-name="LFO2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0" style:parent-style-name="Normalny" style:list-style-name="LFO2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17" style:parent-style-name="Normalny" style:list-style-name="LFO2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22" style:parent-style-name="Normalny" style:list-style-name="LFO2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list-style-name="LFO3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  <style:tab-stop style:type="left" style:position="0.3486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39" style:parent-style-name="Normalny" style:list-style-name="LFO3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  <style:tab-stop style:type="left" style:position="0.3486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44" style:parent-style-name="Normalny" style:list-style-name="LFO3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  <style:tab-stop style:type="left" style:position="0.3486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49" style:parent-style-name="Normalny" style:list-style-name="LFO3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  <style:tab-stop style:type="left" style:position="0.3486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53" style:parent-style-name="Normalny" style:list-style-name="LFO3" style:family="paragraph">
      <style:paragraph-properties fo:text-align="justify" fo:margin-bottom="0in" fo:line-height="100%" fo:margin-left="0.4923in" fo:text-indent="-0.1965in">
        <style:tab-stops>
          <style:tab-stop style:type="left" style:position="0in"/>
          <style:tab-stop style:type="left" style:position="0.3486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60" style:parent-style-name="Normalny" style:list-style-name="LFO4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hyphenate="false"/>
    </style:style>
    <style:style style:name="P65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 fo:hyphenate="false"/>
    </style:style>
    <style:style style:name="P66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hyphenate="false"/>
    </style:style>
  </office:automatic-styles>
  <office:body>
    <office:text text:use-soft-page-breaks="true">
      <text:p text:style-name="P1">Stawki podatku od nieruchomości</text:p>
      <text:p text:style-name="P2">obowiązujące na terenie Gminy Kondratowice w 2024<text:s/>roku</text:p>
      <text:p text:style-name="P3"><text:bookmark-start text:name="_Ref86050490"/></text:p>
      <text:list text:style-name="LFO4" text:continue-numbering="true">
        <text:list-item>
          <text:p text:style-name="P4">Od gruntów:<text:bookmark-end text:name="_Ref86050490"/><text:s/></text:p>
        </text:list-item>
      </text:list>
      <text:list text:style-name="LFO2">
        <text:list-item text:start-value="1">
          <text:p text:style-name="P5"><text:span text:style-name="T6">związanych z prowadzeniem działalności gospodarczej bez względu na sposób zakwalifikowania w ewidencji gruntów i budynków –<text:s/></text:span><text:span text:style-name="T7">1,30</text:span><text:span text:style-name="T8"><text:s text:c="2"/>zł<text:s/></text:span><text:span text:style-name="T9">od 1 m² powierzchni,</text:span></text:p>
        </text:list-item>
      </text:list>
      <text:list text:style-name="LFO2" text:continue-numbering="true">
        <text:list-item>
          <text:p text:style-name="P10"><text:span text:style-name="T11"><text:s/>pod wodami powierzchniowymi stojącymi lub wodami powierzchniowymi płynącymi jezior i zbiorników sztucznych<text:s/></text:span><text:span text:style-name="T12">–</text:span><text:span text:style-name="T13"><text:s/></text:span><text:span text:style-name="T14">6,61</text:span><text:span text:style-name="T15"><text:s/>zł</text:span><text:span text:style-name="T16"><text:s/>od 1 ha powierzchni,<text:s/></text:span></text:p>
        </text:list-item>
      </text:list>
      <text:list text:style-name="LFO2" text:continue-numbering="true">
        <text:list-item>
          <text:p text:style-name="P17"><text:span text:style-name="T18">od pozostałych, w tym zajętych na prowadzenie odpłatnej statutowej działalności pożytku publicznego przez organizacje pożytku publicznego -<text:s/></text:span><text:span text:style-name="T19">0,67</text:span><text:span text:style-name="T20"><text:s/>zł</text:span><text:span text:style-name="T21"><text:s/>od 1 m² powierzchni;<text:s/></text:span></text:p>
        </text:list-item>
      </text:list>
      <text:list text:style-name="LFO2" text:continue-numbering="true">
        <text:list-item>
          <text:p text:style-name="P22"><text:span text:style-name="T23">niezabudowane objęte obszarem rewitalizacji, o którym mowa w ustawie z dnia <text:s text:c="18"/>9 października 2015r. o rewitalizacji, i położone na terenach, dla których miejscowy plan zagospodarowania przestrzennego przewiduje przeznaczenie pod zabudowę mieszkaniową, usługową albo zabudowę o przeznaczeniu mieszanym obejmującym wyłącznie te rodzaje zabudowy, jeżeli od dnia wejścia w życie tego planu <text:s text:c="27"/></text:span><text:span text:style-name="T24"><text:s text:c="4"/></text:span><text:span text:style-name="T25">w</text:span><text:span text:style-name="T26"><text:s/></text:span><text:span text:style-name="T27">odniesieniu do tych gruntów upłynął okres 4 lat, a w tym czasie nie zakończono budowy zgodnie z przepisami prawa budowlanego –<text:s/></text:span><text:span text:style-name="T28">4,34</text:span><text:span text:style-name="T29"><text:s/>zł</text:span><text:span text:style-name="T30"><text:s/></text:span><text:span text:style-name="T31">od 1 m² powierzchni</text:span></text:p>
        </text:list-item>
      </text:list>
      <text:p text:style-name="P32"/>
      <text:list text:style-name="LFO4" text:continue-numbering="true">
        <text:list-item>
          <text:p text:style-name="P33">od budynków lub ich części:<text:s/></text:p>
        </text:list-item>
      </text:list>
      <text:list text:style-name="LFO3">
        <text:list-item text:start-value="1">
          <text:p text:style-name="P34"><text:span text:style-name="T35">mieszkalnych - <text:s/></text:span><text:span text:style-name="T36">1,00</text:span><text:span text:style-name="T37"><text:s/>zł</text:span><text:span text:style-name="T38"><text:s/>od 1 m² powierzchni użytkowej,<text:s/></text:span></text:p>
        </text:list-item>
      </text:list>
      <text:list text:style-name="LFO3" text:continue-numbering="true">
        <text:list-item>
          <text:p text:style-name="P39"><text:span text:style-name="T40">związanych z prowadzeniem działalności gospodarczej oraz od budynków mieszkalnych lub ich części zajętych na prowadzenie działalności gospodarczej - <text:s/></text:span><text:span text:style-name="T41">31,60</text:span><text:span text:style-name="T42"><text:s/>zł</text:span><text:span text:style-name="T43"><text:s/>od 1 m² powierzchni użytkowej,<text:s/></text:span></text:p>
        </text:list-item>
      </text:list>
      <text:list text:style-name="LFO3" text:continue-numbering="true">
        <text:list-item>
          <text:p text:style-name="P44"><text:span text:style-name="T45">zajętych na prowadzenie działalności gospodarczej w zakresie obrotu kwalifikowanym materiałem siewnym –<text:s/></text:span><text:span text:style-name="T46">15,24</text:span><text:span text:style-name="T47"><text:s/>zł</text:span><text:span text:style-name="T48"><text:s/>od 1 m² powierzchni użytkowej,<text:s/></text:span></text:p>
        </text:list-item>
      </text:list>
      <text:list text:style-name="LFO3" text:continue-numbering="true">
        <text:list-item>
          <text:p text:style-name="P49"><text:span text:style-name="T50">związanych z udzielaniem świadczeń zdrowotnych w rozumieniu przepisów <text:s text:c="22"/>o działalności leczniczej, zajętych przez podmioty udzielające tych świadczeń –<text:s/></text:span><text:span text:style-name="T51">6,69</text:span><text:span text:style-name="T52"><text:s/>zł od 1 m² powierzchni użytkowej ,<text:s/></text:span></text:p>
        </text:list-item>
      </text:list>
      <text:list text:style-name="LFO3" text:continue-numbering="true">
        <text:list-item>
          <text:p text:style-name="P53"><text:span text:style-name="T54">od pozostałych, w tym zajętych na prowadzenie odpłatnej statutowej działalności<text:s/></text:span><text:span text:style-name="T55">pożytku publicznego przez organizacje pożytku publicznego –<text:s/></text:span><text:span text:style-name="T56">6,74</text:span><text:span text:style-name="T57"><text:s/>zł</text:span><text:span text:style-name="T58"><text:s/>od 1 m² powierzchni użytkowej;<text:s/></text:span></text:p>
        </text:list-item>
      </text:list>
      <text:p text:style-name="P59"/>
      <text:list text:style-name="LFO4" text:continue-numbering="true">
        <text:list-item>
          <text:p text:style-name="P60"><text:span text:style-name="T61">od budowli</text:span><text:span text:style-name="T62"><text:s/>- 2% ich wartości określonej na podstawie art. 4 ust. 1 pkt. 3 i ust. 3-7 ustawy o podatkach i opłatach lokalnych</text:span><text:span text:style-name="T63">.</text:span></text:p>
        </text:list-item>
      </text:list>
      <text:p text:style-name="Normalny"/>
      <text:p text:style-name="Normalny"/>
      <text:p text:style-name="P64"/>
      <text:p text:style-name="P65">Na podstawie:</text:p>
      <text:p text:style-name="P66">Uchwała nr LXXI/430/2023<text:s/>Rady Gminy Kondratowice z dnia<text:s/>29<text:s/>listopada 2023r. w sprawie określenia wysokości stawek podatku od nieruchomośc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K1</meta:initial-creator>
    <dc:creator>UGK1</dc:creator>
    <meta:creation-date>2023-12-14T13:03:00Z</meta:creation-date>
    <dc:date>2023-12-14T13:08:00Z</dc:date>
    <meta:template xlink:href="Normal" xlink:type="simple"/>
    <meta:editing-cycles>1</meta:editing-cycles>
    <meta:editing-duration>PT300S</meta:editing-duration>
    <meta:document-statistic meta:page-count="1" meta:paragraph-count="4" meta:word-count="322" meta:character-count="2250" meta:row-count="16" meta:non-whitespace-character-count="1932"/>
  </office:meta>
</office:document-meta>
</file>