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_Hlk124409595"/>Stawki podatku rolnego<text:s/></text:p>
      <text:p text:style-name="P2">obowiązujące na terenie Gminy Kondratowice w 2024<text:s/>roku</text:p>
      <text:p text:style-name="P3"/>
      <text:p text:style-name="P4"/>
      <text:p text:style-name="P5"><text:span text:style-name="T6">Stawki podatku rolnego (osoby fizyczne i prawne):</text:span></text:p>
      <text:p text:style-name="P7"/>
      <text:p text:style-name="P8"><text:span text:style-name="T9">*</text:span><text:span text:style-name="T10"><text:s/>dla gruntów gospodarstwa rolnego: równowartość pieniężna 2,5 kwintala żyta - od 1 ha przeliczeniowego gruntów -<text:s/></text:span><text:span text:style-name="T11">stawka podatku wynosi<text:s/></text:span><text:span text:style-name="T12">203,65</text:span><text:span text:style-name="T13"><text:s/>zł</text:span><text:span text:style-name="T14"><text:s/></text:span></text:p>
      <text:p text:style-name="P15"/>
      <text:p text:style-name="P16"><text:span text:style-name="T17">*<text:s/></text:span><text:span text:style-name="T18">dla pozostałych gruntów podlegających podatkowi rolnemu: równowartość pieniężna <text:s text:c="19"/>5 kwintali żyta - od 1 ha gruntów -<text:s/></text:span><text:span text:style-name="T19">stawka podatku wynosi<text:s/></text:span><text:span text:style-name="T20">407,30</text:span><text:span text:style-name="T21"><text:s/>zł</text:span><text:span text:style-name="T22"><text:s/></text:span></text:p>
      <text:p text:style-name="P23"/>
      <text:p text:style-name="P24"/>
      <text:p text:style-name="P25">Na podstawie:</text:p>
      <text:p text:style-name="P26"><text:bookmark-end text:name="_Hlk124409595"/><text:span text:style-name="T27">Uchwała Nr LXXI/432/2023 Rady Gminy Kondratowice z dnia 29 listopada 2023 roku <text:s text:c="23"/>w sprawie obniżenia ceny skupu żyta do celów wymiaru podatku rolnego na rok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3-12-14T12:55:00Z</meta:creation-date>
    <dc:date>2023-12-14T12:59:00Z</dc:date>
    <meta:template xlink:href="Normal" xlink:type="simple"/>
    <meta:editing-cycles>3</meta:editing-cycles>
    <meta:editing-duration>PT240S</meta:editing-duration>
    <meta:document-statistic meta:page-count="1" meta:paragraph-count="1" meta:word-count="92" meta:character-count="648" meta:row-count="4" meta:non-whitespace-character-count="557"/>
  </office:meta>
</office:document-meta>
</file>