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FF0000" fo:font-size="14pt" style:font-size-asian="14pt" style:font-size-complex="14pt" style:language-asian="pl" style:country-asian="PL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FF0000" fo:font-size="14pt" style:font-size-asian="14pt" style:font-size-complex="14pt" style:language-asian="pl" style:country-asian="PL"/>
    </style:style>
    <style:style style:name="P5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top="0.0694in" fo:margin-bottom="0.0694in" fo:line-height="100%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15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Stawki podatku leśnego<text:s/></text:p>
      <text:p text:style-name="P2">obowiązujące na terenie Gminy Kondratowice w 2024<text:s/>roku</text:p>
      <text:p text:style-name="P3"/>
      <text:p text:style-name="P4"/>
      <text:p text:style-name="P5">Stawki podatku leśnego (osoby fizyczne i prawne):<text:s/></text:p>
      <text:p text:style-name="P6"/>
      <text:p text:style-name="P7"><text:span text:style-name="T8">*od 1 ha</text:span><text:span text:style-name="T9"><text:s/>- równowartość pieniężna 0,220 m³ -<text:s/></text:span><text:span text:style-name="T10">stawka podatku wynosi 7</text:span><text:span text:style-name="T11">2,0346<text:s/></text:span><text:span text:style-name="T12">zł</text:span></text:p>
      <text:p text:style-name="P13"><text:span text:style-name="T14">*<text:s/></text:span><text:span text:style-name="T15">za 1 ha lasów wchodzących w skład rezerwatów przyrody i parków narodowych –<text:s/></text:span><text:span text:style-name="T16">stawka podatku wynosi 3</text:span><text:span text:style-name="T17">6,0173<text:s/></text:span><text:span text:style-name="T18">zł</text:span></text:p>
      <text:p text:style-name="P19"/>
      <text:p text:style-name="P20"/>
      <text:p text:style-name="P21">- obliczane według średniej ceny drewna uzyskanej przez nadleśnictwa za pierwsze trzy kwartały 2023r., która wyniosła 327,43<text:s/>za 1 m³<text:s/></text:p>
      <text:p text:style-name="P22"/>
      <text:p text:style-name="P23">Na podstawie:</text:p>
      <text:p text:style-name="P24">Komunikatu Prezesa GUS z dnia<text:s/>20<text:s/>października 2023r. w sprawie średniej ceny sprzedaży drewna, obliczonej według średniej ceny drewna uzyskanej przez nadleśnictwa za pierwsze trzy kwartały 2023<text:s/>r.</text:p>
      <text:p text:style-name="P25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5%"/>
      <style:text-properties style:font-name="Calibri" style:font-name-asian="Calibri" style:font-name-complex="Times New Roman" style:letter-kerning="false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GK1</meta:initial-creator>
    <dc:creator>UGK1</dc:creator>
    <meta:creation-date>2023-12-14T13:00:00Z</meta:creation-date>
    <dc:date>2023-12-14T13:02:00Z</dc:date>
    <meta:template xlink:href="Normal" xlink:type="simple"/>
    <meta:editing-cycles>2</meta:editing-cycles>
    <meta:editing-duration>PT120S</meta:editing-duration>
    <meta:document-statistic meta:page-count="1" meta:paragraph-count="1" meta:word-count="96" meta:character-count="672" meta:row-count="4" meta:non-whitespace-character-count="577"/>
  </office:meta>
</office:document-meta>
</file>